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besluit V62854 het aanleggen van een duiker ter plaatse van Duinweg 50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 De publicatie van 15 januari 2016 inzake publicatie besluit V62854 in Waterschapsblad met nr. 310 wordt gerectificeerd en wordt vervangen door:</text:p>
            <text:p text:style-name="common-al"/>
            <text:p text:style-name="common-al">Het hoogheemraadschap van Rijnland heeft op 22 januari 2016 een besluit genomen voor het het aanleggen en hebben van een duiker Ø 200 mm ter plaatse van Duinweg 50 te Noordwijk.</text:p>
            <text:p text:style-name="common-al"/>
            <text:p text:style-name="common-al">De stukken liggen tot en met 4 maart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mevrouw B. Kramer van de afdeling Vergunningverlening &amp; Handhaving, telefoon 071-3063465.</text:p>
            <text:p text:style-name="common-al"/>
            <text:p text:style-name="common-al">Leiden, 22 jan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63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3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3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publicatie besluit V62854 het aanleggen van een duiker ter plaatse van Duinweg 50 te Noord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633</meta:user-defined>
    <meta:user-defined meta:name="OVERHEIDop.WsbID/DC.identifier">wsb-2016-63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04AV 50</meta:user-defined>
    <meta:user-defined meta:name="OVERHEIDop.woonplaats">Noordwijk</meta:user-defined>
    <meta:user-defined meta:name="OVERHEIDop.straatnaam">Duin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2375</meta:user-defined>
    <meta:user-defined meta:name="OVERHEID.EPSG28992/DC.spatial">91308 475045</meta:user-defined>
    <meta:user-defined meta:name="OVERHEIDop.versieInformatie"/>
  </office:meta>
</office:document-meta>
</file>