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onlangs aangelegde dam met duiker nabij Galatheseweg 10 in Acht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breden van de onlangs aangelegde dam met duiker nabij de Galatheseweg 10 in Achthuizen, dossiernummer D0032427.</text:p>
            <text:p text:style-name="common-al">Start bezwaartermijn (6 weken): 28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de onlangs aangelegde dam met duiker nabij Galatheseweg 10 in Acht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8</meta:user-defined>
    <meta:user-defined meta:name="OVERHEIDop.WsbID/DC.identifier">wsb-2016-63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6LE 10</meta:user-defined>
    <meta:user-defined meta:name="OVERHEIDop.woonplaats">Achthuizen</meta:user-defined>
    <meta:user-defined meta:name="OVERHEIDop.straatnaam">Galathe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151 409828</meta:user-defined>
    <meta:user-defined meta:name="OVERHEIDop.versieInformatie"/>
  </office:meta>
</office:document-meta>
</file>