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nieuwe telecomkabels ter hoogte van Zeedijk 32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nieuwe telecomkabels ter hoogte van Zeedijk 32 te Dordrecht, dossiernummer D0034166.</text:p>
            <text:p text:style-name="common-al">Start bezwaartermijn (6 weken): 28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nieuwe telecomkabels ter hoogte van Zeedijk 32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7</meta:user-defined>
    <meta:user-defined meta:name="OVERHEIDop.WsbID/DC.identifier">wsb-2016-6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LC 32</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11503 422314</meta:user-defined>
    <meta:user-defined meta:name="OVERHEIDop.versieInformatie"/>
  </office:meta>
</office:document-meta>
</file>