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nabij Waalhaven Oostzijde ten behoeve van een DRIP-installati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nabij Waalhaven Oostzijde ten behoeve van een DRIP-installatie te Rotterdam, dossiernummer D0033213.</text:p>
            <text:p text:style-name="common-al">Start bezwaartermijn (6 weken): 28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32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nabij Waalhaven Oostzijde ten behoeve van een DRIP-installatie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26</meta:user-defined>
    <meta:user-defined meta:name="OVERHEIDop.WsbID/DC.identifier">wsb-2016-63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7</meta:user-defined>
    <meta:user-defined meta:name="OVERHEIDop.woonplaats">Rotterdam</meta:user-defined>
    <meta:user-defined meta:name="OVERHEIDop.straatnaam">Waalhaven N.Z.</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752 434457</meta:user-defined>
    <meta:user-defined meta:name="OVERHEIDop.versieInformatie"/>
  </office:meta>
</office:document-meta>
</file>