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beplanting en bomen en het realiseren van een hekwerk en steiger op een perceel gelegen nabij de Molenweg 35 te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assen van de beplanting en bomen en het realiseren van een hekwerk en steiger op een perceel gelegen nabij de Molenweg 35 te Heerjansdam, dossiernummer D0033221.</text:p>
            <text:p text:style-name="common-al">Start bezwaartermijn (6 weken): 29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32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de beplanting en bomen en het realiseren van een hekwerk en steiger op een perceel gelegen nabij de Molenweg 35 te Heerjan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24</meta:user-defined>
    <meta:user-defined meta:name="OVERHEIDop.WsbID/DC.identifier">wsb-2016-63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BK 35</meta:user-defined>
    <meta:user-defined meta:name="OVERHEIDop.woonplaats">Heerjansdam</meta:user-defined>
    <meta:user-defined meta:name="OVERHEIDop.straatnaam">Mol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407 428182</meta:user-defined>
    <meta:user-defined meta:name="OVERHEIDop.versieInformatie"/>
  </office:meta>
</office:document-meta>
</file>