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parkeergelegenheid nabij Middelweg nummer 50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parkeergelegenheid nabij Middelweg nummer 50 te Dordrecht, dossiernummer D0033240.</text:p>
            <text:p text:style-name="common-al">Start bezwaartermijn (6 weken): 29 jul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li 2016</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323</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23</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23</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parkeergelegenheid nabij Middelweg nummer 50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2</meta:user-defined>
    <meta:user-defined meta:name="OVERHEIDop.publicationIssue">6323</meta:user-defined>
    <meta:user-defined meta:name="OVERHEIDop.WsbID/DC.identifier">wsb-2016-63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2AL 50</meta:user-defined>
    <meta:user-defined meta:name="OVERHEIDop.woonplaats">Dordrecht</meta:user-defined>
    <meta:user-defined meta:name="OVERHEIDop.straatnaam">Middel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7455 425034</meta:user-defined>
    <meta:user-defined meta:name="OVERHEIDop.versieInformatie"/>
  </office:meta>
</office:document-meta>
</file>