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openbare verlichting inclusief het (ver)leggen van ov-kabels langs de Westdijk en Garsdijk te Hekelingen en de Gemeenlandsedijk Zuid te Abben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passen van openbare verlichting inclusief het (ver)leggen van ov-kabels langs de Westdijken Garsdijk te Hekelingen en de Gemeenlandsedijk Zuid te Abbenbroek, dossiernummer D0033250.</text:p>
            <text:p text:style-name="common-al">Start bezwaartermijn (6 weken): 2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openbare verlichting inclusief het (ver)leggen van ov-kabels langs de Westdijk en Garsdijk te Hekelingen en de Gemeenlandsedijk Zuid te Abben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2</meta:user-defined>
    <meta:user-defined meta:name="OVERHEIDop.WsbID/DC.identifier">wsb-2016-63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6AH 37</meta:user-defined>
    <meta:user-defined meta:name="OVERHEIDop.woonplaats">Abbenbroek</meta:user-defined>
    <meta:user-defined meta:name="OVERHEIDop.straatnaam">Gemeenlandsedijk Zui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556 429132</meta:user-defined>
    <meta:user-defined meta:name="OVERHEIDop.versieInformatie"/>
  </office:meta>
</office:document-meta>
</file>