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verwijsbord langs de Veerweg ter hoogte van nummer 1a te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egenvergunning te verlenen voor het plaatsen van een verwijsbord langs de Veerweg ter hoogte van nummer 1a te Numansdorp, dossiernummer D0034284.</text:p>
            <text:p text:style-name="common-al">Start bezwaartermijn (6 weken): 29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321</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21</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21</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verwijsbord langs de Veerweg ter hoogte van nummer 1a te Numans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2</meta:user-defined>
    <meta:user-defined meta:name="OVERHEIDop.publicationIssue">6321</meta:user-defined>
    <meta:user-defined meta:name="OVERHEIDop.WsbID/DC.identifier">wsb-2016-63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81LX 1a</meta:user-defined>
    <meta:user-defined meta:name="OVERHEIDop.woonplaats">Numansdorp</meta:user-defined>
    <meta:user-defined meta:name="OVERHEIDop.straatnaam">Veer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8223 415399</meta:user-defined>
    <meta:user-defined meta:name="OVERHEIDop.versieInformatie"/>
  </office:meta>
</office:document-meta>
</file>