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3105 voor aanbrengen en hebben van middenspanningkabels en een glasvezelkabel, en het plaatsen en hebben van een trafohuis op de Martina Cornelia Poldersdijk nabij de T-splitsing met de Zeedijk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D0033105 ambtshalve te wijzigen, voor aanbrengen en hebben van middenspanningkabels en een glasvezelkabel, en het plaatsen en hebben van een trafohuis op de Martina Cornelia Poldersdijk nabij de T-splitsing met de Zeedijk in Stad aan ‘t Haringvliet, dossiernummer D0034601.</text:p>
            <text:p text:style-name="common-al">Start bezwaartermijn (6 weken): 29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32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3105 voor aanbrengen en hebben van middenspanningkabels en een glasvezelkabel, en het plaatsen en hebben van een trafohuis op de Martina Cornelia Poldersdijk nabij de T-splitsing met de Zeedijk in Stad aan ‘t Haring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20</meta:user-defined>
    <meta:user-defined meta:name="OVERHEIDop.WsbID/DC.identifier">wsb-2016-63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3LG 25</meta:user-defined>
    <meta:user-defined meta:name="OVERHEIDop.woonplaats">Stad aan 't Haringvliet</meta:user-defined>
    <meta:user-defined meta:name="OVERHEIDop.straatnaam">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5988 417411</meta:user-defined>
    <meta:user-defined meta:name="OVERHEIDop.versieInformatie"/>
  </office:meta>
</office:document-meta>
</file>