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een watergang en het graven van een tijdelijke watercompensatie - Het Vierde Kwadrant Kockengen (code HDSR37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een watergang en het graven van een tijdelijke watercompensatie. Op de locatie Het Vierde Kwadrant in Kockengen, in de gemeente Stichtse Vecht. Dit besluit is verzonden op 2 augustus 2018.</text:p>
            <text:p text:style-name="common-al">
            <text:span text:style-name="nadrukvet">Ter inzage</text:span>
          </text:p>
            <text:p text:style-name="common-al">U kunt de vergunning en de bijbehorende stukken inzien van 3 augustus 2016 tot en met 14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31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van een watergang en het graven van een tijdelijke watercompensatie - Het Vierde Kwadrant Kockengen (code HDSR376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15</meta:user-defined>
    <meta:user-defined meta:name="OVERHEIDop.WsbID/DC.identifier">wsb-2016-6315</meta:user-defined>
    <meta:user-defined meta:name="OVERHEID.TaxonomieBeleidsagenda/OVERHEID.category">Ruimte en infrastructuur | Organisatie en beleid</meta:user-defined>
    <meta:user-defined meta:name="OVERHEIDop.referentienummer">DM 1100546</meta:user-defined>
    <meta:user-defined meta:name="DCTERMS.abstract">Watervergunning voor het dempen van een watergang en het graven van een tijdelijke watercompensatie op de locatie Het Vierde Kwadrant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NM 8</meta:user-defined>
    <meta:user-defined meta:name="OVERHEIDop.woonplaats">Kockengen</meta:user-defined>
    <meta:user-defined meta:name="OVERHEIDop.straatnaam">Dotterbloem</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491 462875</meta:user-defined>
    <meta:user-defined meta:name="OVERHEIDop.versieInformatie"/>
  </office:meta>
</office:document-meta>
</file>