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plaatsen van een bord in de waterkering - bij Lekdijk Oost 12 Jaarsveld (code HDSR36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plaatsen van een bord in de waterkering. Op de locatie bij Lekdijk Oost 12 in Jaarsveld, in de gemeente Lopik. Dit besluit is verzonden op 2 augustus 2016.</text:p>
            <text:p text:style-name="common-al">
            <text:span text:style-name="nadrukvet">Ter inzage</text:span>
          </text:p>
            <text:p text:style-name="common-al">U kunt de vergunning en de bijbehorende stukken inzien van 3 augustus 2016 tot en met 14 sept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2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6313</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13</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13</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plaatsen van een bord in de waterkering - bij Lekdijk Oost 12 Jaarsveld (code HDSR365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2</meta:user-defined>
    <meta:user-defined meta:name="OVERHEIDop.publicationIssue">6313</meta:user-defined>
    <meta:user-defined meta:name="OVERHEIDop.WsbID/DC.identifier">wsb-2016-6313</meta:user-defined>
    <meta:user-defined meta:name="OVERHEID.TaxonomieBeleidsagenda/OVERHEID.category">Ruimte en infrastructuur | Organisatie en beleid</meta:user-defined>
    <meta:user-defined meta:name="OVERHEIDop.referentienummer">DM 1100637</meta:user-defined>
    <meta:user-defined meta:name="DCTERMS.abstract">Watervergunning voor het plaatsen van een bord in de waterkering op de locatie bij Lekdijk Oost 12 in Jaarsveld, in de gemeente Lop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13MS 12</meta:user-defined>
    <meta:user-defined meta:name="OVERHEIDop.woonplaats">Jaarsveld</meta:user-defined>
    <meta:user-defined meta:name="OVERHEIDop.straatnaam">Lekdijk Oos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6932 442412</meta:user-defined>
    <meta:user-defined meta:name="OVERHEIDop.versieInformatie"/>
  </office:meta>
</office:document-meta>
</file>