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tuinhuis met veranda bij een waterkering en watergang - Willeskop 216  Oudewater (code HDSR3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bouwen van een tuinhuis met veranda bij een waterkering en watergang. Op de locatie Willeskop 216 in de gemeente Oudewater. Dit besluit is verzonden op 1 augustus 2016.</text:p>
            <text:p text:style-name="common-al">
            <text:span text:style-name="nadrukvet">Ter inzage</text:span>
          </text:p>
            <text:p text:style-name="common-al">U kunt de vergunning en de bijbehorende stukken inzien van 2 augustus 2016 tot en met 1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31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1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tuinhuis met veranda bij een waterkering en watergang - Willeskop 216  Oudewater (code HDSR37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12</meta:user-defined>
    <meta:user-defined meta:name="OVERHEIDop.WsbID/DC.identifier">wsb-2016-6312</meta:user-defined>
    <meta:user-defined meta:name="OVERHEID.TaxonomieBeleidsagenda/OVERHEID.category">Ruimte en infrastructuur | Organisatie en beleid</meta:user-defined>
    <meta:user-defined meta:name="OVERHEIDop.referentienummer">DM 1099751</meta:user-defined>
    <meta:user-defined meta:name="DCTERMS.abstract">Watervergunning voor het bouwen van een tuinhuis met veranda bij een waterkering en watergang op de locatie Willeskop 216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1GW 216</meta:user-defined>
    <meta:user-defined meta:name="OVERHEIDop.woonplaats">Oudewater</meta:user-defined>
    <meta:user-defined meta:name="OVERHEIDop.straatnaam">Willes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137 447822</meta:user-defined>
    <meta:user-defined meta:name="OVERHEIDop.versieInformatie"/>
  </office:meta>
</office:document-meta>
</file>