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aan de Nachtegaalweg 2 in Elspee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Omnia Wonen<text:span text:style-name="nadrukvet"/>voor het onttrekken van grondwater aan de Nachtegaalweg 2 in Elspeet.</text:p>
            <text:p text:style-name="common-al">De vergunning is verzonden op 29 jul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3 augustus 2016 tot en met 13 september 2016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de heer Abbink (vergunningverlener) via telefoonnummer: 06 21 16 91 49.</text:p>
            <text:p text:style-name="common-al">Voor procedurele vragen kunt u contact opnemen met mevrouw Zondag (juridisch administratief medewerker) via telefoonnummer 06 50 23 69 94. </text:p>
            <text:p text:style-name="common-al">Apeldoorn, 2 augustus 2016</text:p>
            <text:p text:style-name="last-al">Het nummer van de vergunning is 837571/8455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310</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10</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10</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van grondwater aan de Nachtegaalweg 2 in Elspe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2</meta:user-defined>
    <meta:user-defined meta:name="OVERHEIDop.publicationIssue">6310</meta:user-defined>
    <meta:user-defined meta:name="OVERHEIDop.WsbID/DC.identifier">wsb-2016-6310</meta:user-defined>
    <meta:user-defined meta:name="OVERHEID.TaxonomieBeleidsagenda/OVERHEID.category">Natuur en milieu | Organisatie en beleid</meta:user-defined>
    <meta:user-defined meta:name="OVERHEIDop.referentienummer">837571/845509</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75</meta:user-defined>
    <meta:user-defined meta:name="OVERHEIDop.woonplaats">Elspeet</meta:user-defined>
    <meta:user-defined meta:name="OVERHEIDop.straatnaam">Nachtegaal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n|exb-2016-25889</meta:user-defined>
    <meta:user-defined meta:name="OVERHEID.EPSG28992/DC.spatial">181907 478573</meta:user-defined>
    <meta:user-defined meta:name="OVERHEIDop.versieInformatie"/>
  </office:meta>
</office:document-meta>
</file>