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op 28 juli 2016 een watervergunning verleend aan Combinatie Cadzand Bad V.O.F. voor de plaatsing van en vlaggenmast op het Havenplein, bij de jachthaven te Cadzand-B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0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0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6308</meta:user-defined>
    <meta:user-defined meta:name="OVERHEIDop.WsbID/DC.identifier">wsb-2016-630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506KA 35a</meta:user-defined>
    <meta:user-defined meta:name="OVERHEIDop.woonplaats">Cadzand</meta:user-defined>
    <meta:user-defined meta:name="OVERHEIDop.straatnaam">Egelantierlaa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Vaggenmast plaatsen Havenplein Cadzand-Bad|exb-2016-25874</meta:user-defined>
    <meta:user-defined meta:name="OVERHEIDop.externeBijlage">Vaggenmast plaatsen Havenplein Cadzand-Bad|exb-2016-25875</meta:user-defined>
    <meta:user-defined meta:name="OVERHEID.EPSG28992/DC.spatial">15731 378274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