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1-3-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Algemene Vergad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Algemene Vergadering van Waterschap Zuiderzeeland;</text:p>
              <text:p text:style-name="al">gelezen het voorstel d.d. 24 mei 2016, nummer 471144, behorend bij zaaknummer 471140;</text:p>
              <text:p text:style-name="al">
              <text:span text:style-name="nadrukcur">besluit</text:span>
              <text:span text:style-name="nadrukcur">:</text:span>
            </text:p>
              <text:p text:style-name="al">vast te stellen het Reglement van orde voor de vergaderingen van de Algemene Vergadering 2016.</text:p>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voorzitter: de voorzitter van de Algemene Vergadering of diens plaatsvervanger;</text:p>
                </text:list-item>
                <text:list-item text:style-override="id1-3-2-2-1-3-3-2">
                  <text:number>b.</text:number>
                  <text:p text:style-name="al">fractie: de leden van de Algemene Vergadering als bedoeld in artikel 8 van dit Reglement en de leden, die benoemd zijn door Land- en Tuinbouworganisatie Noord (LTO Noord), repectievelijk de Vereniging van Bos- en Natuurterreineigenaren (VBNE), respectievelijk de Kamer van Koophandel op voordracht van de Regionale Raad van de Regio Noordwest;</text:p>
                </text:list-item>
                <text:list-item text:style-override="id1-3-2-2-1-3-3-3">
                  <text:number>c.</text:number>
                  <text:p text:style-name="al">amendement: voorstel tot wijziging van een ontwerpverordening of ontwerpbeslissing, naar de vorm geschikt om daarin direct te worden opgenomen;</text:p>
                </text:list-item>
                <text:list-item text:style-override="id1-3-2-2-1-3-3-4">
                  <text:number>d.</text:number>
                  <text:p text:style-name="al">subamendement: voorstel tot wijziging van een aanhangig amendement, naar de vorm geschikt om direct te worden opgenomen in het amendement, waarop het betrekking heeft;</text:p>
                </text:list-item>
                <text:list-item text:style-override="id1-3-2-2-1-3-3-5">
                  <text:number>e.</text:number>
                  <text:p text:style-name="al">motie: korte en gemotiveerde verklaring over een onderwerp waardoor een oordeel, wens of verzoek wordt uitgesproken;</text:p>
                </text:list-item>
                <text:list-item text:style-override="id1-3-2-2-1-3-3-6">
                  <text:number>f.</text:number>
                  <text:p text:style-name="al">voorstel van orde: voorstel betreffende de orde van de vergadering;</text:p>
                </text:list-item>
                <text:list-item text:style-override="id1-3-2-2-1-3-3-7">
                  <text:number>g.</text:number>
                  <text:p text:style-name="al">initiatiefvoorstel: een voorstel voor een verordening of een ander voorstel;</text:p>
                </text:list-item>
                <text:list-item text:style-override="id1-3-2-2-1-3-3-8">
                  <text:number>h.</text:number>
                  <text:p text:style-name="al">secretaris: de secretaris-directeur of de door het college van Dijkgraaf en Heemraden daartoe aangewezen plaatsvervangend secretaris;</text:p>
                </text:list-item>
                <text:list-item text:style-override="id1-3-2-2-1-3-3-9">
                  <text:number>i.</text:number>
                  <text:p text:style-name="al">gesprek over integriteit: tweejaarlijks gesprek binnen de Algemene Vergadering over integriteit, op initiatief van de voorzitter;</text:p>
                </text:list-item>
                <text:list-item text:style-override="id1-3-2-2-1-3-3-10">
                  <text:number>j.</text:number>
                  <text:p text:style-name="al">themabijeenkomst: een openbare bijeenkomst van de Algemene Vergadering waarin één of meerdere thema's worden besproken.</text:p>
                </text:list-item>
              </text:list>
            </text:section>
            <text:section text:name="artikel_id1-3-2-2-1-4" text:style-name="artikel">
              <text:p text:style-name="artikel_kop_titel"><text:span text:style-name="artikel_kop_label">Artikel</text:span> <text:span text:style-name="artikel_kop_nr">2</text:span> De voorzitter</text:p>
              <text:p text:style-name="al">De voorzitter is belast met:</text:p>
              <text:list text:style-name="id1-3-2-2-1-4-3">
                <text:list-item text:style-override="id1-3-2-2-1-4-3-1">
                  <text:number>a.</text:number>
                  <text:p text:style-name="al">het leiden van de vergadering;</text:p>
                </text:list-item>
                <text:list-item text:style-override="id1-3-2-2-1-4-3-2">
                  <text:number>b.</text:number>
                  <text:p text:style-name="al">het handhaven van de orde;</text:p>
                </text:list-item>
                <text:list-item text:style-override="id1-3-2-2-1-4-3-3">
                  <text:number>c.</text:number>
                  <text:p text:style-name="al">het doen naleven van het reglement van orde;</text:p>
                </text:list-item>
                <text:list-item text:style-override="id1-3-2-2-1-4-3-4">
                  <text:number>d.</text:number>
                  <text:p text:style-name="al">hetgeen de Waterschapswet, het Waterschapsbesluit of dit reglement hem verder opdraagt;</text:p>
                </text:list-item>
                <text:list-item text:style-override="id1-3-2-2-1-4-3-5">
                  <text:number>e.</text:number>
                  <text:p text:style-name="al">het bevorderen van de bestuurlijke integriteit van het waterschap.</text:p>
                </text:list-item>
              </text:list>
            </text:section>
            <text:section text:name="artikel_id1-3-2-2-1-5" text:style-name="artikel">
              <text:p text:style-name="artikel_kop_titel"><text:span text:style-name="artikel_kop_label">Artikel</text:span> <text:span text:style-name="artikel_kop_nr">3</text:span> De secretaris</text:p>
              <text:list text:style-name="id1-3-2-2-1-5-2">
                <text:list-item text:style-override="id1-3-2-2-1-5-2">
                  <text:number>1.</text:number>
                  <text:p text:style-name="al">De secretaris is in elke vergadering van de Algemene Vergadering aanwezig.</text:p>
                </text:list-item>
                <text:list-item text:style-override="id1-3-2-2-1-5-3">
                  <text:number>2.</text:number>
                  <text:p text:style-name="al">De secretaris kan, indien daartoe door de voorzitter uitgenodigd,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4</text:span> </text:p>
              <text:p text:style-name="al">(gereserveerd voor het geval een griffierfunctie wordt ingevuld)</text:p>
            </text:section>
            <text:section text:name="artikel_id1-3-2-2-1-7" text:style-name="artikel">
              <text:p text:style-name="artikel_kop_titel"><text:span text:style-name="artikel_kop_label">Artikel</text:span> <text:span text:style-name="artikel_kop_nr">5</text:span> Het voorzittersoverleg</text:p>
              <text:list text:style-name="id1-3-2-2-1-7-2">
                <text:list-item text:style-override="id1-3-2-2-1-7-2">
                  <text:number>1.</text:number>
                  <text:p text:style-name="al">De Algemene Vergadering besluit tot het instellen van een voorzittersoverleg.</text:p>
                </text:list-item>
                <text:list-item text:style-override="id1-3-2-2-1-7-3">
                  <text:number>2.</text:number>
                  <text:p text:style-name="al">Het voorzittersoverleg bestaat uit de voorzitter en de voorzitters van de fracties. De secretaris treedt op als adviseur van het voorzittersoverleg. De afdelingsmanager Staf treedt op als secretaris van het voorzittersoverleg. </text:p>
                </text:list-item>
                <text:list-item text:style-override="id1-3-2-2-1-7-4">
                  <text:number>3.</text:number>
                  <text:p text:style-name="al">In het voorzittersoverleg is het proces en de voorbereiding van de vergaderingen aan de orde, alsmede de werkwijze van de AV. Daarnaast kan in voorkomende gevallen het functioneren van het algemeen bestuur en het dagelijks bestuur worden besproken. </text:p>
                </text:list-item>
                <text:list-item text:style-override="id1-3-2-2-1-7-5">
                  <text:number>4.</text:number>
                  <text:p text:style-name="al">Elke fractievoorzitter wijst een lid van de Algemene Vergadering aan, dat hem bij zijn afwezigheid in het voorzittersoverleg vervangt.</text:p>
                </text:list-item>
                <text:list-item text:style-override="id1-3-2-2-1-7-6">
                  <text:number>5.</text:number>
                  <text:p text:style-name="al">Het voorzittersoverleg kan een of meer leden van het college van Dijkgraaf en Heemraden uitnodigen, al dan niet op zijn/hun verzoek, om in de vergadering aanwezig te zijn en aan de beraadslagingen deel te nem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leden van het college van Dijkgraaf en Heemraden; fracties</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
                  <text:number>1.</text:number>
                  <text:p text:style-name="al">Bij elke benoeming van nieuwe leden van de Algemene Vergadering stelt de Algemene Vergadering op voordracht van de voorzitter een commissie in bestaande uit drie leden van de Algemene Vergadering. De commissie onderzoekt de geloofsbrieven, de daarop betrekking hebbende stukken van nieuw benoemde leden en het proces-verbaal van het stembureau. </text:p>
                </text:list-item>
                <text:list-item text:style-override="id1-3-2-2-2-2-3">
                  <text:number>2.</text:number>
                  <text:p text:style-name="al">De commissie brengt na haar onderzoek van de geloofsbrieven verslag uit aan de Algemene Vergadering en doet daarbij een voorstel voor een besluit. In het verslag wordt ook melding gemaakt van een minderheidsstandpunt.</text:p>
                </text:list-item>
                <text:list-item text:style-override="id1-3-2-2-2-2-4">
                  <text:number>3.</text:number>
                  <text:p text:style-name="al">De Algemene Vergadering beslist terstond over de toelating, tenzij wegens onvolledigheid of onduidelijkheid van de stukken tot verdaging wordt besloten.</text:p>
                </text:list-item>
                <text:list-item text:style-override="id1-3-2-2-2-2-5">
                  <text:number>4.</text:number>
                  <text:p text:style-name="al">Na een verkiezing roept de voorzitter de toegelaten leden van de Algemene Vergadering op om in de eerste vergadering van de Algemene 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lid van de Algemene Vergadering op voor de vergadering van de Algemene Vergadering waarin over diens toelating wordt beslist om de voorgeschreven eed of verklaring en belofte af te leggen.</text:p>
                  <text:p text:style-name="al">6. In afwijking van het bepaalde in lid 1, kan besloten worden de commissie voor de gehele bestuursperiode te benoemen.</text:p>
                </text:list-item>
              </text:list>
            </text:section>
            <text:section text:name="artikel_id1-3-2-2-2-3" text:style-name="artikel">
              <text:p text:style-name="artikel_kop_titel"><text:span text:style-name="artikel_kop_label">Artikel</text:span> <text:span text:style-name="artikel_kop_nr">7</text:span> Benoeming leden van het college van Dijkgraaf en Heemraden</text:p>
              <text:list text:style-name="id1-3-2-2-2-3-2">
                <text:list-item text:style-override="id1-3-2-2-2-3-2">
                  <text:number>1.</text:number>
                  <text:p text:style-name="al">De verkiezing van de leden van het college van Dijkgraaf en Heemraden vindt plaats tijdens de vergadering van de Algemene Vergadering. </text:p>
                </text:list-item>
                <text:list-item text:style-override="id1-3-2-2-2-3-3">
                  <text:number>2.</text:number>
                  <text:p text:style-name="al">De Algemene Vergadering stelt, met inachtneming van het bepaalde in de Waterschapswet en het Reglement, vast uit hoeveel leden het college van Dijkgraaf en Heemraden bestaat.</text:p>
                </text:list-item>
                <text:list-item text:style-override="id1-3-2-2-2-3-4">
                  <text:number>3.</text:number>
                  <text:p text:style-name="al">De fractievoorzitter meldt de naam van zijn kandidaat of de namen van zijn kandidaten aan de voorzitter, die daarvan mededeling doet aan de Algemene Vergadering.</text:p>
                </text:list-item>
                <text:list-item text:style-override="id1-3-2-2-2-3-5">
                  <text:number>4.</text:number>
                  <text:p text:style-name="al">Bij de verkiezing van de leden van het college van Dijkgraaf en Heemraden vinden eerst de stemmingen plaats voor de zetel of het aantal zetels voor de categorieën ongebouwd, natuurterreinen en bedrijven gezamenlijk, als vereist op grond van het bepaalde in artikel 40, lid 1van de Waterschapswet, en vervolgens de stemmingen voor de overige te benoemen leden. </text:p>
                </text:list-item>
                <text:list-item text:style-override="id1-3-2-2-2-3-6">
                  <text:number>5.</text:number>
                  <text:p text:style-name="al">Bij de benoeming van een lid van het college van Dijkgraaf en Heemraden buiten de kring van de Algemene vergadering wordt overeenkomstig de tekst van artikel 6, het eerste lid een commissie ingesteld, welke onderzoekt of de kandidaat voldoet aan de eisen van de Waterschapswet. De werkwijze van deze commissie is overeenkomstig de tekst van artikel 6, tweede lid. </text:p>
                </text:list-item>
              </text:list>
            </text:section>
            <text:section text:name="artikel_id1-3-2-2-2-4" text:style-name="artikel">
              <text:p text:style-name="artikel_kop_titel"><text:span text:style-name="artikel_kop_label">Artikel</text:span> <text:span text:style-name="artikel_kop_nr">7a</text:span> Integriteit</text:p>
              <text:list text:style-name="id1-3-2-2-2-4-2">
                <text:list-item text:style-override="id1-3-2-2-2-4-2-1">
                  <text:number>1.</text:number>
                  <text:p text:style-name="al">In de periode tussen de verkiezingsuitslag en de vergadering waarin de leden van het college van Dijkgraaf en Heemraden worden benoemd en voorafgaand aan een tussentijdse vacaturevervulling, wordt aandacht besteed aan de integriteit van de kandidaat-leden van het college van Dijkgraaf en Heemraden. </text:p>
                </text:list-item>
                <text:list-item text:style-override="id1-3-2-2-2-4-2-2">
                  <text:number>2.</text:number>
                  <text:p text:style-name="al">Daartoe zal elk kandidaat-lid: </text:p>
                </text:list-item>
              </text:list>
              <text:p text:style-name="al">I een verklaring omtrent het gedrag aanvragen conform het profiel politieke ambtsdrager;</text:p>
              <text:p text:style-name="al">II een uitreksel uit het Bureau Krediet Registratie (BKR) aanvragen;</text:p>
              <text:p text:style-name="al">III deelnemen aan de aangeboden risicoanalyse integriteit door een extern bureau, waarbij de verklaring omtrent het gedrag en het uitreksel uit het BKR wordt voorgelegd;</text:p>
              <text:p text:style-name="al">IV over de uitkomsten van de externe risicoanalyse mededelingen doen aan de voorzitter;</text:p>
              <text:p text:style-name="al">V een gesprek voeren met de voorzitter. Bij dit gesprek is door een door de secretaris aangewezen ambtenaar aanwezig die zorgt voor verslaglegging. </text:p>
              <text:list text:style-name="id1-3-2-2-2-4-8">
                <text:list-item text:style-override="id1-3-2-2-2-4-8-1">
                  <text:number>3.</text:number>
                  <text:p text:style-name="al">Voorafgaande aan de benoeming informeert de voorzitter de Algemene vergadering op hoofdlijnen over de resultaten van het onder 2, sub V, bedoelde gesprek en op hoofdlijnen over de mededelingen van de risicoanalyse integriteit (2, sub IV). </text:p>
                </text:list-item>
                <text:list-item text:style-override="id1-3-2-2-2-4-8-2">
                  <text:number>4.</text:number>
                  <text:p text:style-name="al">De voorzitter voert tweejaarlijks een gesprek binnen de Algemene Vergadering over integriteit. </text:p>
                </text:list-item>
              </text:list>
            </text:section>
            <text:section text:name="artikel_id1-3-2-2-2-5" text:style-name="artikel">
              <text:p text:style-name="artikel_kop_titel"><text:span text:style-name="artikel_kop_label">Artikel</text:span> <text:span text:style-name="artikel_kop_nr">8</text:span> Fractie</text:p>
              <text:list text:style-name="id1-3-2-2-2-5-2">
                <text:list-item text:style-override="id1-3-2-2-2-5-2-1">
                  <text:number>1.</text:number>
                  <text:p text:style-name="al">De leden van de Algemene Vergadering, die door het stembureau op dezelfde kandidatenlijst verkozen zijn verklaard, worden bij de aanvang van de zitting als één fractie beschouwd. Is onder een lijst slechts één lid verkozen, dan wordt dit lid als een afzonderlijke fractie beschouwd.</text:p>
                </text:list-item>
                <text:list-item text:style-override="id1-3-2-2-2-5-2-2">
                  <text:number>2.</text:number>
                  <text:p text:style-name="al">De fractie voert in de Algemene Vergadering als naam de aanduiding die boven de kandidatenlijst was geplaatst. </text:p>
                </text:list-item>
                <text:list-item text:style-override="id1-3-2-2-2-5-2-3">
                  <text:number>3.</text:number>
                  <text:p text:style-name="al">De namen van degenen die als voorzitter van de fractie en als diens plaatsvervanger optreden worden zo spoedig mogelijk doorgegeven aan de voorzitter.</text:p>
                  <text:list text:style-name="id1-3-2-2-2-5-2-3-3">
                    <text:list-item text:style-override="id1-3-2-2-2-5-2-3-3-1">
                      <text:number>a.</text:number>
                      <text:p text:style-name="al">Indien:</text:p>
                    </text:list-item>
                  </text:list>
                </text:list-item>
              </text:list>
              <text:p text:style-name="al">– één of meer leden van een fractie als zelfstandige fractie gaan optreden;</text:p>
              <text:p text:style-name="al">– twee of meer fracties als één fractie gaan optreden;</text:p>
              <text:p text:style-name="al">– één of meer leden van een fractie zich aansluiten bij een andere fractie; </text:p>
              <text:p text:style-name="al">wordt hiervan zo spoedig mogelijk schriftelijk mededeling gedaan aan de voorzitter.</text:p>
              <text:list text:style-name="id1-3-2-2-2-5-7">
                <text:list-item text:style-override="id1-3-2-2-2-5-7-1">
                  <text:number>b.</text:number>
                  <text:p text:style-name="al">Met de onder a. beschreven veranderde situatie wordt rekening gehouden met ingang van de eerstvolgende vergadering van de Algemene Vergadering na de mededeling daarvan.</text:p>
                  <text:list text:style-name="id1-3-2-2-2-5-7-1-3">
                    <text:list-item text:style-override="id1-3-2-2-2-5-7-1-3-1">
                      <text:number>4.</text:number>
                      <text:p text:style-name="al">De Algemene Vergadering beslist of en zo ja op welke wijze de fracties door het waterschap worden ondersteund.</text:p>
                    </text:list-item>
                    <text:list-item text:style-override="id1-3-2-2-2-5-7-1-3-2">
                      <text:number/>
                      <text:p text:style-name="al"/>
                    </text:list-item>
                  </text:list>
                </text:list-item>
              </text:list>
            </text:section>
            <text:section text:name="artikel_id1-3-2-2-2-6" text:style-name="artikel">
              <text:p text:style-name="artikel_kop_titel"><text:span text:style-name="artikel_kop_label">Artikel</text:span> <text:span text:style-name="artikel_kop_nr">8.a</text:span> Fractieondersteuners</text:p>
              <text:p text:style-name="al">1.   Elke fractie kan maximaal twee fractieondersteuners aanwijzen. </text:p>
              <text:p text:style-name="al">2.   Een fractieondersteuner dient in het beheergebied van het waterschap te wonen.</text:p>
              <text:p text:style-name="al">3.   Een fractieondersteuner wordt benoemd door de voorzitter op voordracht van de fractie. </text:p>
              <text:p text:style-name="al">4.   Alvorens hun functie uit te oefenen leggen zij de eed of belofte af in een openbare vergadering en melden zij hun functies. </text:p>
              <text:p text:style-name="al">5.   Functies als genoemd in artikel 31, tweede lid, van de Waterschapswet, zijn onverenigbaar met de functie van fractieondersteuner. </text:p>
              <text:p text:style-name="al">6.   Een fractieondersteuner dient zich te onthouden van werkzaamheden als bedoeld in artikel 33, eerste lid, van de Waterschapswet. </text:p>
              <text:p text:style-name="al">7.   Een fractieondersteuner mag themabijeenkomsten, workshops en excursies bijwonen. Hierbij mag hij het woord voeren namens de fractie.</text:p>
              <text:p text:style-name="al">8.   Een fractieondersteuner mag een besloten vergadering bijwonen en heeft toegang tot geheime informatie. In geval van bijzondere omstandigheden kan van deze regel worden afgeweken. </text:p>
              <text:p text:style-name="al">9.   Fractieondersteuners ondersteunen de fractie en de fractieleden. Zij hebben geen bestuurlijke taken en bevoegdheden. Daarom wordt geen ambtelijke ondersteuning geleverd aan fractieondersteuners. Deze ondersteuning kan alleen via de bestuursleden van de fractie lopen. Zij kunnen niet naar buiten treden als waterschapsvertegenwoordiger.</text:p>
              <text:p text:style-name="al">10. De Commissie die is omschreven in artikel 6, lid 1 onderzoekt in ieder geval de nevenfuncties en nevenwerkzaamheden als bedoeld in de leden 5 en 6.  </text:p>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Algemene Vergadering stelt voor de aanvang van een nieuwe kalenderjaar een vergaderplanning voor dat jaar vast, waarin dag, plaats, en uur van de vergaderingen zijn opgenomen. </text:p>
                  </text:list-item>
                  <text:list-item text:style-override="id1-3-2-2-3-2-2-3">
                    <text:number>2.</text:number>
                    <text:p text:style-name="al">De voorzitter kan in bijzondere gevallen een andere dag en aanvangsuur bepalen of een andere vergaderplaats aanwijzen. </text:p>
                  </text:list-item>
                  <text:list-item text:style-override="id1-3-2-2-3-2-2-4">
                    <text:number>3.</text:number>
                    <text:p text:style-name="al">Ingeval de voorzitter of het college van Dijkgraaf en Heemraden dat nodig oordelen of één vijfde van het aantal zitting hebbende leden schriftelijk, met opgave van redenen, om een vergadering verzoekt, wordt deze vergadering binnen 14 dagen belegd. </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ten minste 10 dagen voor een vergadering de leden van de Algemene Vergadering een schriftelijke oproep onder vermelding van dag, tijdstip en plaats van de vergadering.</text:p>
                  </text:list-item>
                  <text:list-item text:style-override="id1-3-2-2-3-2-3-3">
                    <text:number>2.</text:number>
                    <text:p text:style-name="al">De voorlopige agenda en de daarbij behorende stukken, met uitzondering van de in artikel 37, eerste en tweede lid, van de Waterschapswet bedoelde stukken, worden tegelijkertijd met de schriftelijke oproep aan de leden van de Algemene Vergadering verzonden.</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Algemene Vergadering verzonden, en openbaar gemaakt.</text:p>
                  </text:list-item>
                  <text:list-item text:style-override="id1-3-2-2-3-2-4-3">
                    <text:number>2.</text:number>
                    <text:p text:style-name="al">Bij aanvang van de vergadering stelt de Algemene Vergadering de agenda vast. Op voorstel van een lid van de Algemene Vergadering of de voorzitter kan de Algemene Vergadering bij de vaststelling van de agenda onderwerpen aan de agenda toevoegen of van de agenda afvoeren.</text:p>
                  </text:list-item>
                  <text:list-item text:style-override="id1-3-2-2-3-2-4-4">
                    <text:number>3.</text:number>
                    <text:p text:style-name="al">Wanneer de Algemene Vergadering een onderwerp onvoldoende voor de openbare beraadslaging voorbereid acht, kan hij het onderwerp (terug)verwijzen naar het college van Dijkgraaf en Heemraden voor nadere inlichtingen of advies vragen.</text:p>
                  </text:list-item>
                  <text:list-item text:style-override="id1-3-2-2-3-2-4-5">
                    <text:number>4.</text:number>
                    <text:p text:style-name="al">Op voorstel van een lid van de Algemene Vergadering of van de voorzitter kan de Algemene Vergadering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schriftelijke oproep voor een ieder op het kantoor van het waterschap ter inzage gelegd. Indien na het verzenden van de schriftelijke oproep stukken ter inzage worden gelegd, wordt hiervan mededeling gedaan aan de leden van de Algemene Vergadering en zo mogelijk in een openbare kennisgeving.</text:p>
                  </text:list-item>
                  <text:list-item text:style-override="id1-3-2-2-3-2-5-3">
                    <text:number>2.</text:number>
                    <text:p text:style-name="al">Een origineel van een ter inzage gelegd stuk wordt niet buiten het kantoor van het waterschap gebracht.</text:p>
                  </text:list-item>
                  <text:list-item text:style-override="id1-3-2-2-3-2-5-4">
                    <text:number>3.</text:number>
                    <text:p text:style-name="al">Indien omtrent stukken op grond van artikel 37, eerste of tweede lid, van de Waterschapswet geheimhouding is opgelegd, blijven deze stukken in afwijking van het eerste lid, onder berusting van de Staf en verleent de secretaris de leden van de Algemene Vergadering inzag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De vergadering wordt, door aankondiging in huis-aan-huisbladen en door plaatsing op de website van het waterschap, openbaar gemaakt.</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alsmede de voorlopige agenda van de vergadering;</text:p>
                      </text:list-item>
                      <text:list-item text:style-override="id1-3-2-2-3-2-6-3-3-2">
                        <text:number>b.</text:number>
                        <text:p text:style-name="al">de wijze waarop en de plaats waar een ieder de bij de vergadering behorende stukken kan inzien;</text:p>
                      </text:list-item>
                    </text:list>
                  </text:list-item>
                  <text:list-item text:style-override="id1-3-2-2-3-2-6-4">
                    <text:number>3.</text:number>
                    <text:p text:style-name="al">De voorlopige agenda en de daarbij behorende stukken worden, indien digitaal beschikbaar, op de website van het waterschap geplaatst.</text:p>
                  </text:list-item>
                </text:list>
              </text:section>
              <text:section text:name="artikel_id1-3-2-2-3-2-7" text:style-name="artikel">
                <text:p text:style-name="artikel_kop_titel"><text:span text:style-name="artikel_kop_label">Artikel</text:span> <text:span text:style-name="artikel_kop_nr">13a</text:span> Themabijeenkomsten</text:p>
                <text:list text:style-name="id1-3-2-2-3-2-7-2">
                  <text:list-item text:style-override="id1-3-2-2-3-2-7-2">
                    <text:number>1.</text:number>
                    <text:p text:style-name="al">De Algemene Vergadering kan op voorstel van het college van Dijkgraaf en Heemraden themabijeenkomsten voor de leden houden, waarin zonder besluitvorming opiniërend een bepaald beleidsthema aan de orde wordt gesteld. </text:p>
                  </text:list-item>
                  <text:list-item text:style-override="id1-3-2-2-3-2-7-3">
                    <text:number>2.</text:number>
                    <text:p text:style-name="al">Op de themabijeenkomsten zijn de artikelen 2, 3, 9, 10, 11, 13, 14, 16, artikel 42a, de leden 1 tot en met 3 van dit reglement van overeenkomstige toepassing. </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De secretaris draagt er zorg voor, dat er tijdig voor aanvang van de vergadering een presentielijst ligt, die in alfabetische volgorde de namen bevat van de zitting hebbende leden van de Algemene Vergadering. De leden die ter vergadering komen dienen de presentielijst te tekenen. Zonder voorgaande tekening van deze lijst kan een lid niet aan de stemming deelnemen.</text:p>
                  </text:list-item>
                  <text:list-item text:style-override="id1-3-2-2-3-3-2-3">
                    <text:number>2.</text:number>
                    <text:p text:style-name="al">De leden die voor de sluiting de vergadering verlaten, geven hiervan kennis aan de voorzitter. </text:p>
                  </text:list-item>
                  <text:list-item text:style-override="id1-3-2-2-3-3-2-4">
                    <text:number>3.</text:number>
                    <text:p text:style-name="al">Onmiddellijk na sluiting van de vergadering ondertekenen de voorzitter en de secretaris de presentielijst. </text:p>
                  </text:list-item>
                </text:list>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stelt bij het begin van iedere zittingsperiode de zitplaatsen vast van de voorzitter, de leden en de secretaris.</text:p>
                  </text:list-item>
                  <text:list-item text:style-override="id1-3-2-2-3-3-3-3">
                    <text:number>2.</text:number>
                    <text:p text:style-name="al">Indien daartoe aanleiding bestaat, kan de voorzitter de indeling herzien. </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de Algemene Vergadering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38b van de Waterschapswet.</text:p>
                  </text:list-item>
                </text:list>
              </text:section>
              <text:section text:name="artikel_id1-3-2-2-3-3-5" text:style-name="artikel">
                <text:p text:style-name="artikel_kop_titel"><text:span text:style-name="artikel_kop_label">Artikel</text:span> <text:span text:style-name="artikel_kop_nr">17</text:span> Begin bij hoofdelijke stemming</text:p>
                <text:list text:style-name="id1-3-2-2-3-3-5-2">
                  <text:list-item text:style-override="id1-3-2-2-3-3-5-2">
                    <text:number>1.</text:number>
                    <text:p text:style-name="al">Indien een lid van de Algemene Vergadering om een hoofdelijke stemming vraagt, deelt de voorzitter mee bij welk lid van de Algemene Vergadering de hoofdelijke stemming zal beginnen. Daartoe wordt bij loting een volgnummer van de presentielijst aangewezen, bij het daar genoemde lid begint de hoofdelijke stemming. </text:p>
                  </text:list-item>
                  <text:list-item text:style-override="id1-3-2-2-3-3-5-3">
                    <text:number>2.</text:number>
                    <text:p text:style-name="al">Deze loting geldt ook voor volgende hoofdelijke stemmingen tijdens de vergadering. </text:p>
                  </text:list-item>
                </text:list>
              </text:section>
              <text:section text:name="artikel_id1-3-2-2-3-3-6" text:style-name="artikel">
                <text:p text:style-name="artikel_kop_titel"><text:span text:style-name="artikel_kop_label">Artikel</text:span> <text:span text:style-name="artikel_kop_nr">18</text:span> Verslag en besluitenlijst</text:p>
                <text:list text:style-name="id1-3-2-2-3-3-6-2">
                  <text:list-item text:style-override="id1-3-2-2-3-3-6-2">
                    <text:number>1.</text:number>
                    <text:p text:style-name="al">De secretaris draagt zorg voor het bijhouden van een presentielijst, een verslag en de besluitenlijst van de vergadering.</text:p>
                  </text:list-item>
                  <text:list-item text:style-override="id1-3-2-2-3-3-6-3">
                    <text:number>2.</text:number>
                    <text:p text:style-name="al">Het conceptverslag van de voorgaande vergadering wordt, zo mogelijk, aan de leden van de Algemene Vergadering toegezonden gelijktijdig met de schriftelijke oproep. </text:p>
                  </text:list-item>
                  <text:list-item text:style-override="id1-3-2-2-3-3-6-4">
                    <text:number>3.</text:number>
                    <text:p text:style-name="al">De leden van de Algemene Vergadering en van het college van Dijkgraaf en Heemraden en de secretaris hebben het recht een voorstel tot verandering aan de Algemene Vergadering te doen, indien het conceptverslag onjuistheden bevat of niet duidelijk weergeeft hetgeen gezegd of besloten is</text:p>
                  </text:list-item>
                  <text:list-item text:style-override="id1-3-2-2-3-3-6-5">
                    <text:number>4.</text:number>
                    <text:p text:style-name="al">Het verslag bevat ten minste:</text:p>
                    <text:list text:style-name="id1-3-2-2-3-3-6-5-3">
                      <text:list-item text:style-override="id1-3-2-2-3-3-6-5-3-1">
                        <text:number>a.</text:number>
                        <text:p text:style-name="al">de namen van de voorzitter, de secretaris, de leden van de Algemene Vergadering en het college van Dijkgraaf en Heemraden, alsmede van de leden die afwezig waren en van overige personen die het woord gevoerd hebben;</text:p>
                      </text:list-item>
                      <text:list-item text:style-override="id1-3-2-2-3-3-6-5-3-2">
                        <text:number>b.</text:number>
                        <text:p text:style-name="al">een vermelding van de zaken die aan de orde zijn geweest;</text:p>
                      </text:list-item>
                      <text:list-item text:style-override="id1-3-2-2-3-3-6-5-3-3">
                        <text:number>c.</text:number>
                        <text:p text:style-name="al">een zakelijke samenvatting van het gesprokene met vermelding van de namen van de aanwezigen die het woord voerden;</text:p>
                      </text:list-item>
                      <text:list-item text:style-override="id1-3-2-2-3-3-6-5-3-4">
                        <text:number>d.</text:number>
                        <text:p text:style-name="al">een overzicht van het verloop van elke stemming, met vermelding bij hoofdelijke stemming van de namen van de leden die voor of tegen stemden, onder aantekening van de namen van de leden die zich overeenkomstig de Waterschapswet van stemming hebben onthouden of zich bij het uitbrengen van hun stem hebben vergist;</text:p>
                      </text:list-item>
                      <text:list-item text:style-override="id1-3-2-2-3-3-6-5-3-5">
                        <text:number>e.</text:number>
                        <text:p text:style-name="al">de tekst van de ter vergadering ingediende initiatiefvoorstellen, voorstellen van orde, moties, amendementen en subamendementen;</text:p>
                      </text:list-item>
                      <text:list-item text:style-override="id1-3-2-2-3-3-6-5-3-6">
                        <text:number>f.</text:number>
                        <text:p text:style-name="al">bij het desbetreffende agendapunt de naam en de hoedanigheid van die personen aan wie het op grond van het bepaalde in artikel 24 door de Algemene Vergadering is toegestaan deel te nemen aan de beraadslagingen.</text:p>
                      </text:list-item>
                    </text:list>
                  </text:list-item>
                  <text:list-item text:style-override="id1-3-2-2-3-3-6-6">
                    <text:number>5.</text:number>
                    <text:p text:style-name="al">Het verslag wordt in de eerstvolgende vergadering vastgesteld, waarna dit door de voorzitter en de secretaris wordt ondertekend.</text:p>
                  </text:list-item>
                  <text:list-item text:style-override="id1-3-2-2-3-3-6-7">
                    <text:number>6.</text:number>
                    <text:p text:style-name="al">Aan de hand van het verslag wordt een besluitenlijst opgesteld. Voor zover de aard en de inhoud van de besluitvorming zich daartegen niet verzet, wordt de besluitenlijst zo spoedig mogelijk na de vergadering openbaar gemaakt overeenkomstig het bepaalde in de Verordening elektronische bekendmaking Waterschap Zuiderzeeland 2014”. </text:p>
                  </text:list-item>
                </text:list>
              </text:section>
              <text:section text:name="artikel_id1-3-2-2-3-3-7" text:style-name="artikel">
                <text:p text:style-name="artikel_kop_titel"><text:span text:style-name="artikel_kop_label">Artikel</text:span> <text:span text:style-name="artikel_kop_nr">19</text:span> Ingekomen stukken</text:p>
                <text:list text:style-name="id1-3-2-2-3-3-7-2">
                  <text:list-item text:style-override="id1-3-2-2-3-3-7-2">
                    <text:number>1.</text:number>
                    <text:p text:style-name="al">Bij de Algemene Vergadering ingekomen stukken, waaronder schriftelijke mededelingen van het college van Dijkgraaf en Heemraden aan de Algemene Vergadering, worden op een lijst geplaatst. Deze lijst wordt aan de leden van de Algemene Vergadering toegezonden en ter inzage gelegd.</text:p>
                  </text:list-item>
                  <text:list-item text:style-override="id1-3-2-2-3-3-7-3">
                    <text:number>2.</text:number>
                    <text:p text:style-name="al">Na de vaststelling van het verslag stelt de Algemene Vergadering, op voorstel van het college van Dijkgraaf en Heemraden, de wijze van afdoening van de ingekomen stukken vast.</text:p>
                  </text:list-item>
                </text:list>
              </text:section>
              <text:section text:name="artikel_id1-3-2-2-3-3-8" text:style-name="artikel">
                <text:p text:style-name="artikel_kop_titel"><text:span text:style-name="artikel_kop_label">Artikel</text:span> <text:span text:style-name="artikel_kop_nr">19a</text:span> Hamerstukken</text:p>
                <text:p text:style-name="al">Stukken die zijn geagendeerd als hamerstukken worden zonder beraadslaging en stemming vastgesteld, tenzij minimaal één fractie verzoekt om beraadslaging. In dat geval wordt in dezelfde vergadering over het stuk beraadslaagd. </text:p>
              </text:section>
              <text:section text:name="artikel_id1-3-2-2-3-3-9" text:style-name="artikel">
                <text:p text:style-name="artikel_kop_titel"><text:span text:style-name="artikel_kop_label">Artikel</text:span> <text:span text:style-name="artikel_kop_nr">20</text:span> Aantal spreektermijnen</text:p>
                <text:list text:style-name="id1-3-2-2-3-3-9-2">
                  <text:list-item text:style-override="id1-3-2-2-3-3-9-2">
                    <text:number>1.</text:number>
                    <text:p text:style-name="al">De beraadslaging over een onderwerp of voorstel geschiedt in ten hoogste twee termijnen, tenzij de Algemene Vergadering anders beslist.</text:p>
                  </text:list-item>
                  <text:list-item text:style-override="id1-3-2-2-3-3-9-3">
                    <text:number>2.</text:number>
                    <text:p text:style-name="al">Elke spreektermijn wordt door de voorzitter afgesloten.</text:p>
                  </text:list-item>
                  <text:list-item text:style-override="id1-3-2-2-3-3-9-4">
                    <text:number>3.</text:number>
                    <text:p text:style-name="al">Een lid mag in een termijn niet meer dan eenmaal het woord voeren over hetzelfde onderwerp of voorstel, onverminderd het bepaalde in artikel 22, lid 1.b, daargelaten interrupties, passend in het debat, naar het oordeel van de voorzitter.</text:p>
                  </text:list-item>
                  <text:list-item text:style-override="id1-3-2-2-3-3-9-5">
                    <text:number>4.</text:number>
                    <text:p text:style-name="al">Het derde lid is niet van toepassing op het lid dat een (sub)amendement, een motie of een initiatiefvoorstel heeft ingediend, voor wat betreft dat (sub)amendement, die motie of dat initiatiefvoorstel. Het derde lid is evenmin van toepassing op het lid van het college van Dijkgraaf en Heemraden dat in het bijzonder is belast met het in behandeling zijnde onderwerp. </text:p>
                  </text:list-item>
                  <text:list-item text:style-override="id1-3-2-2-3-3-9-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21</text:span> Spreektijd</text:p>
                <text:p text:style-name="al">Op voorstel van de voorzitter of een lid van de Algemene Vergadering kan de Algemene Vergadering voor daarbij te bepalen onderwerpen de spreektijd per fractie vaststellen.</text:p>
              </text:section>
              <text:section text:name="artikel_id1-3-2-2-3-3-11" text:style-name="artikel">
                <text:p text:style-name="artikel_kop_titel"><text:span text:style-name="artikel_kop_label">Artikel</text:span> <text:span text:style-name="artikel_kop_nr">22</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aan het opvolgen van dit reglement te herinneren;</text:p>
                      </text:list-item>
                      <text:list-item text:style-override="id1-3-2-2-3-3-11-2-3-2">
                        <text:number>b.</text:number>
                        <text:p text:style-name="al">een lid hem interrumpeert. De voorzitter kan bepalen dat de spreker zonder verdere interrupties zijn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heeft, over het aanhangige onderwerp het woord ontzeggen.</text:p>
                  </text:list-item>
                  <text:list-item text:style-override="id1-3-2-2-3-3-11-4">
                    <text:number>3.</text:number>
                    <text:p text:style-name="al">De voorzitter kan, ter handhaving van de orde de vergadering,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3</text:span> Beraadslaging</text:p>
                <text:list text:style-name="id1-3-2-2-3-3-12-2">
                  <text:list-item text:style-override="id1-3-2-2-3-3-12-2">
                    <text:number>1.</text:number>
                    <text:p text:style-name="al">De Algemene Vergadering kan op voorstel van de voorzitter of een lid van de Algemene Vergadering beslissen over één of meer onderdelen van een onderwerp of voorstel afzonderlijk te beraadslagen.</text:p>
                  </text:list-item>
                  <text:list-item text:style-override="id1-3-2-2-3-3-12-3">
                    <text:number>2.</text:number>
                    <text:p text:style-name="al">Op verzoek van een lid van de Algemene Vergadering of op voorstel van de voorzitter kan de Algemene Vergadering besluiten de beraadslaging voor een door hem te bepalen tijd te schorsen teneinde het college van Dijkgraaf en Heemraden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4</text:span> Deelname aan de beraadslaging door anderen</text:p>
                <text:list text:style-name="id1-3-2-2-3-3-13-2">
                  <text:list-item text:style-override="id1-3-2-2-3-3-13-2">
                    <text:number>1.</text:number>
                    <text:p text:style-name="al">De Algemene Vergadering kan bepalen dat anderen dan de in de vergadering aanwezige leden van de Algemene Vergadering en het college van Dijkgraaf en Heemraden deelnemen aan de beraadslaging.</text:p>
                  </text:list-item>
                  <text:list-item text:style-override="id1-3-2-2-3-3-13-3">
                    <text:number>2.</text:number>
                    <text:p text:style-name="al">Een beslissing daartoe wordt op voorstel van de voorzitter of één der leden van de Algemene Vergadering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25</text:span> Stemverklaring</text:p>
                <text:p text:style-name="al">Na het sluiten van de beraadslaging en voordat de Algemene Vergadering tot stemming overgaat, heeft ieder lid het recht zijn stemgedrag te motiveren. </text:p>
              </text:section>
              <text:section text:name="artikel_id1-3-2-2-3-3-15" text:style-name="artikel">
                <text:p text:style-name="artikel_kop_titel"><text:span text:style-name="artikel_kop_label">Artikel</text:span> <text:span text:style-name="artikel_kop_nr">26</text:span> Beslissing</text:p>
                <text:list text:style-name="id1-3-2-2-3-3-15-2">
                  <text:list-item text:style-override="id1-3-2-2-3-3-15-2">
                    <text:number>1.</text:number>
                    <text:p text:style-name="al">Wanneer de voorzitter vaststelt dat een onderwerp of voorstel voldoende is toegelicht, sluit hij de beraadslaging, tenzij de Algemene Vergadering anders beslist.</text:p>
                  </text:list-item>
                  <text:list-item text:style-override="id1-3-2-2-3-3-15-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5-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7</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op grond van artikel 38a Waterschaps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secretaris) roept de leden van de Algemene Vergadering bij naam op hun stem uit te brengen. De stemming begint bij het lid dat daarvoor overeenkomstig artikel 17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38a Waterschaps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Het laatst opgeroepen lid kan zijn stem niet meer wijzigen nadat de voorzitter heeft geconstateerd, dat de stemming heeft plaatsgehad.</text:p>
                  </text:list-item>
                  <text:list-item text:style-override="id1-3-2-2-3-4-2-9">
                    <text:number>8.</text:number>
                    <text:p text:style-name="al">Met instemming van de Algemene Vergadering kan een hoofdelijke stemming als bedoeld in de leden 4 tot en met 7, worden vervangen door het uitbrengen van de stem door middel van handopsteken.</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item text:style-override="id1-3-2-2-3-4-2-11">
                    <text:number>10.</text:number>
                    <text:p text:style-name="al">Indien sprake is van een staking van stemmen, wordt, indien sprake is van een voltallige vergadering, het voorstel geacht te zijn verworpen. Indien de vergadering niet voltallig is, wordt het nemen van een besluit tot een volgende vergadering uitgesteld, waarin de beraadslagingen kunnen worden heropend. Indien in deze vergadering de stemmen opnieuw staken, wordt het voorstel geacht te zijn verworpen.</text:p>
                  </text:list-item>
                </text:list>
              </text:section>
              <text:section text:name="artikel_id1-3-2-2-3-4-3" text:style-name="artikel">
                <text:p text:style-name="artikel_kop_titel"><text:span text:style-name="artikel_kop_label">Artikel</text:span> <text:span text:style-name="artikel_kop_nr">28</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text:p>
                  </text:list-item>
                </text:list>
              </text:section>
              <text:section text:name="artikel_id1-3-2-2-3-4-4" text:style-name="artikel">
                <text:p text:style-name="artikel_kop_titel"><text:span text:style-name="artikel_kop_label">Artikel</text:span> <text:span text:style-name="artikel_kop_nr">29</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3-4-4-3">
                    <text:number>2.</text:number>
                    <text:p text:style-name="al">Ieder ter vergadering aanwezig lid dat zich niet op grond van de Waterschaps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Algemene Vergadering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8c van de Waterschapswet worden geacht geen stem te hebben uitgebracht die leden die geen behoorlijk stembriefje hebben ingeleverd. </text:p>
                  </text:list-item>
                  <text:list-item text:style-override="id1-3-2-2-3-4-4-7">
                    <text:number>6.</text:number>
                    <text:p text:style-name="al">In geval van twijfel over de inhoud van een stembriefje beslist de Algemene Vergadering, op voorstel van de voorzitter.</text:p>
                  </text:list-item>
                  <text:list-item text:style-override="id1-3-2-2-3-4-4-8">
                    <text:number>7.</text:number>
                    <text:p text:style-name="al">Onder de zorg van de secretaris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0</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1</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
                  <text:number>1.</text:number>
                  <text:p text:style-name="al">Ieder lid van de Algemene Vergadering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Algemene Vergadering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Het indienen van een (sub)amendement moet door tenminste twee andere leden worden ondersteund.</text:p>
                </text:list-item>
                <text:list-item text:style-override="id1-3-2-2-4-2-6">
                  <text:number>5.</text:number>
                  <text:p text:style-name="al">Intrekking, door de indiener(s), van het (sub)amendement is mogelijk, totdat de besluitvorming door de Algemene Vergadering heeft plaatsgevonden.</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
                  <text:number>1.</text:number>
                  <text:p text:style-name="al">Ieder lid van de Algemene Vergadering kan ter vergadering een motie indienen.</text:p>
                </text:list-item>
                <text:list-item text:style-override="id1-3-2-2-4-3-3">
                  <text:number>2.</text:number>
                  <text:p text:style-name="al">Een motie moet om in behandeling genomen te kunnen worden schriftelijk bij de voorzitter worden ingediend en door tenminste twee andere leden te worden ondersteu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Algemene Vergadering heeft plaatsgevonden.</text:p>
                </text:list-item>
              </text:list>
            </text:section>
            <text:section text:name="artikel_id1-3-2-2-4-4" text:style-name="artikel">
              <text:p text:style-name="artikel_kop_titel"><text:span text:style-name="artikel_kop_label">Artikel</text:span> <text:span text:style-name="artikel_kop_nr">34</text:span> Voorstellen van orde</text:p>
              <text:list text:style-name="id1-3-2-2-4-4-2">
                <text:list-item text:style-override="id1-3-2-2-4-4-2">
                  <text:number>1.</text:number>
                  <text:p text:style-name="al">De voorzitter en ieder lid van de Algemene Vergadering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Algemene Vergadering terstond.</text:p>
                </text:list-item>
              </text:list>
            </text:section>
            <text:section text:name="artikel_id1-3-2-2-4-5" text:style-name="artikel">
              <text:p text:style-name="artikel_kop_titel"><text:span text:style-name="artikel_kop_label">Artikel</text:span> <text:span text:style-name="artikel_kop_nr">35</text:span> Initiatiefvoorstel</text:p>
              <text:list text:style-name="id1-3-2-2-4-5-2">
                <text:list-item text:style-override="id1-3-2-2-4-5-2">
                  <text:number>1.</text:number>
                  <text:p text:style-name="al">Ieder lid van de Algemene Vergadering kan een initiatiefvoorstel indienen. </text:p>
                </text:list-item>
                <text:list-item text:style-override="id1-3-2-2-4-5-3">
                  <text:number>2.</text:number>
                  <text:p text:style-name="al">Een initiatiefvoorstel heeft geen betrekking op het lopende begrotingsproces.</text:p>
                </text:list-item>
                <text:list-item text:style-override="id1-3-2-2-4-5-4">
                  <text:number>3.</text:number>
                  <text:p text:style-name="al">Voordat een initiatiefvoorstel wordt opgesteld, vindt overleg plaats met de secretaris of een door hem aangewezen andere functionaris. </text:p>
                </text:list-item>
                <text:list-item text:style-override="id1-3-2-2-4-5-5">
                  <text:number>4.</text:number>
                  <text:p text:style-name="al">Indien een initiatiefvoorstel op de agenda van de Algemene Vergadering geplaatst kan worden, stelt de indiener, al dan niet met ambtelijke ondersteuning, een initiatiefvoorstel op. </text:p>
                </text:list-item>
                <text:list-item text:style-override="id1-3-2-2-4-5-6">
                  <text:number>5.</text:number>
                  <text:p text:style-name="al">Het initiatiefvoorstel wordt schriftelijk bij het college van Dijkgraaf en Heemraden ingediend. Het college van Dijkgraaf en Heemraden plaatst het voorstel zo spoedig mogelijk op de agenda van de Algemene Vergadering. </text:p>
                </text:list-item>
                <text:list-item text:style-override="id1-3-2-2-4-5-7">
                  <text:number>6.</text:number>
                  <text:p text:style-name="al">Het college van Dijkgraaf en Heemraden voegt aan het initiatiefvoorstel zijn reactie toe. </text:p>
                </text:list-item>
                <text:list-item text:style-override="id1-3-2-2-4-5-8">
                  <text:number>7.</text:number>
                  <text:p text:style-name="al">Op een spoedeisend initiatiefvoorstel, inhoudende het ontslag van een lid van het college van Dijkgraaf en Heemraden, zijn de bepalingen in dit artikel niet van toepassing. Een dergelijk voorstel kan na instemming van de Algemene Vergadering terstond aan de agenda worden toegevoegd. </text:p>
                </text:list-item>
              </text:list>
            </text:section>
            <text:section text:name="artikel_id1-3-2-2-4-6" text:style-name="artikel">
              <text:p text:style-name="artikel_kop_titel"><text:span text:style-name="artikel_kop_label">Artikel</text:span> <text:span text:style-name="artikel_kop_nr">36</text:span> Voorstel van het college van Dijkgraaf en Heemraden</text:p>
              <text:list text:style-name="id1-3-2-2-4-6-2">
                <text:list-item text:style-override="id1-3-2-2-4-6-2">
                  <text:number>1.</text:number>
                  <text:p text:style-name="al">Een voorstel van het college van Dijkgraaf en Heemraden aan de Algemene Vergadering, dat vermeld staat op de agenda van de Algemene Vergadering kan niet worden ingetrokken zonder toestemming van de Algemene Vergadering.</text:p>
                </text:list-item>
                <text:list-item text:style-override="id1-3-2-2-4-6-3">
                  <text:number>2.</text:number>
                  <text:p text:style-name="al">Indien de Algemene Vergadering van oordeel is dat een voorstel als bedoeld in het eerste lid voor advies terug aan het college van Dijkgraaf en Heemraden moet worden gezonden, bepaalt de Algemene Vergadering op voorstel van de voorzitter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7</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Algemene Vergadering en het college van Dijkgraaf en Heemraden. Bij de vaststelling van de agenda van de eerstvolgende vergadering na indiening van het verzoek wordt het verzoek in stemming gebracht. De Algemene Vergadering bepaalt op welk tijdstip tijdens de vergadering de interpellatie zal worden gehouden.</text:p>
                </text:list-item>
                <text:list-item text:style-override="id1-3-2-2-4-7-4">
                  <text:number>3.</text:number>
                  <text:p text:style-name="al">De interpellant voert niet meer dan tweemaal het woord, de overige leden van de Algemene Vergadering, de leden van het college van Dijkgraaf en Heemraden niet meer dan eenmaal, tenzij de Algemene Vergadering hen hiertoe verlof geeft.</text:p>
                </text:list-item>
              </text:list>
            </text:section>
            <text:section text:name="artikel_id1-3-2-2-4-8" text:style-name="artikel">
              <text:p text:style-name="artikel_kop_titel"><text:span text:style-name="artikel_kop_label">Artikel</text:span> <text:span text:style-name="artikel_kop_nr">38</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8-3">
                  <text:number>2.</text:number>
                  <text:p text:style-name="al">De vragen worden bij de Staf ingediend. Deze draagt er zorg voor dat de vragen zo spoedig mogelijk ter kennis van de overige leden van de Algemene Vergadering en het college van Dijkgraaf en Heemraden of de voorzit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de Algemene Vergadering bestuursvergadering. Indien beantwoording niet binnen deze termijnen kan plaatsvinden, stelt het college van Dijkgraaf en Heemraden of de voorzit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van Dijkgraaf en Heemraden of de voorzitter worden met tussenkomst van de secretaris door de Staf aan de leden van de Algemene Vergadering toegezonden.</text:p>
                </text:list-item>
                <text:list-item text:style-override="id1-3-2-2-4-8-6">
                  <text:number>5.</text:number>
                  <text:p text:style-name="al">De vragensteller kan, bij schriftelijke beantwoording in de eerstvolgende Algemene Vergadering en bij mondelinge beantwoording in dezelfde vergadering, na de behandeling van de op de agenda voorkomende onderwerpen nadere inlichtingen vragen omtrent het door de voorzitter of door het college van Dijkgraaf en Heemraden gegeven antwoord, tenzij de Algemene Vergadering anders beslist.</text:p>
                </text:list-item>
              </text:list>
            </text:section>
            <text:section text:name="artikel_id1-3-2-2-4-9" text:style-name="artikel">
              <text:p text:style-name="artikel_kop_titel"><text:span text:style-name="artikel_kop_label">Artikel</text:span> <text:span text:style-name="artikel_kop_nr">39</text:span> Inlichtingen</text:p>
              <text:list text:style-name="id1-3-2-2-4-9-2">
                <text:list-item text:style-override="id1-3-2-2-4-9-2">
                  <text:number>1.</text:number>
                  <text:p text:style-name="al">Indien een lid van de Algemene Vergadering over een onderwerp inlichtingen als bedoeld in artikelen 89 en 97 van de Waterschapswet verlangt, wordt een verzoek daartoe, door tussenkomst van de secretaris schriftelijk ingediend bij het college van Dijkgraaf en Heemraden of de voorzitter.</text:p>
                </text:list-item>
                <text:list-item text:style-override="id1-3-2-2-4-9-3">
                  <text:number>2.</text:number>
                  <text:p text:style-name="al">De secretaris draagt er zorg voor dat de overige leden van de Algemene Vergadering een afschrift van dit verzoek krijgen. </text:p>
                </text:list-item>
                <text:list-item text:style-override="id1-3-2-2-4-9-4">
                  <text:number>3.</text:number>
                  <text:p text:style-name="al">De verlangde inlichtingen worden mondeling of schriftelijk in de eerstvolgende of in de daarop 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jaarrekening</text:p>
            <text:section text:name="artikel_id1-3-2-2-5-2" text:style-name="artikel">
              <text:p text:style-name="artikel_kop_titel"><text:span text:style-name="artikel_kop_label">Artikel</text:span> <text:span text:style-name="artikel_kop_nr">40</text:span> Procedure begroting</text:p>
              <text:p text:style-name="al">Onverminderd het bepaalde in de Waterschapswet geschiedt de voorbereiding, de behandeling en de vaststelling van de begroting volgens de Planning &amp; Control cyclus, welke door de Algemene Vergadering, op voorstel van het voorzittersoverleg, is vastgesteld.</text:p>
            </text:section>
            <text:section text:name="artikel_id1-3-2-2-5-3" text:style-name="artikel">
              <text:p text:style-name="artikel_kop_titel"><text:span text:style-name="artikel_kop_label">Artikel</text:span> <text:span text:style-name="artikel_kop_nr">41</text:span> Procedure jaarstukken</text:p>
              <text:p text:style-name="al">Onverminderd het bepaalde in de Waterschapswet geschiedt de voorbereiding en het onderzoek van de jaarstukken, alsmede de vaststelling van de jaarrekening en van een eventueel indemniteitsbesluit volgens een procedure die de Algemene Vergadering, op voorstel van het voorzittersoverleg,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2</text:span> Verslag en verantwoording</text:p>
              <text:list text:style-name="id1-3-2-2-6-2-2">
                <text:list-item text:style-override="id1-3-2-2-6-2-2">
                  <text:number>1.</text:number>
                  <text:p text:style-name="al">Een lid van de Algemene Vergadering, een lid van het college van Dijkgraaf en Heemraden, de voorzitter of de secretaris, die door de Algemene Vergadering is aangewezen tot lid van de Algemene Vergadering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de Algemene Vergadering als bedoeld aan de orde zijn.</text:p>
                </text:list-item>
                <text:list-item text:style-override="id1-3-2-2-6-2-3">
                  <text:number>2.</text:number>
                  <text:p text:style-name="al">Ieder lid van de Algemene Vergadering kan aan een persoon als bedoeld in het eerste lid, schriftelijke vragen stellen. De regels voor het stellen van schriftelijke vragen zijn van overeenkomstige toepassing.</text:p>
                </text:list-item>
                <text:list-item text:style-override="id1-3-2-2-6-2-4">
                  <text:number>3.</text:number>
                  <text:p text:style-name="al">Wanneer een lid van de Algemene Vergadering een persoon als bedoeld in het eerste lid ter verantwoording wenst te roepen over zijn wijze van functioneren als zodanig, besluit de Algemene Vergadering over het toestaan daarvan. De regels voor het vragen van inlichtingen zijn van overeenkomstige toepassing.</text:p>
                </text:list-item>
                <text:list-item text:style-override="id1-3-2-2-6-2-5">
                  <text:number>4.</text:number>
                  <text:p text:style-name="al">Dit artikel is van overeenkomstige toepassing op andere organisaties of instituties, waarin de Algemene Vergadering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Openbaarheid en beslotenheid van vergadering</text:p>
            <text:section text:name="artikel_id1-3-2-2-7-2" text:style-name="artikel">
              <text:p text:style-name="artikel_kop_titel"><text:span text:style-name="artikel_kop_label">Artikel</text:span> <text:span text:style-name="artikel_kop_nr">42a</text:span> Openbaarheid van vergadering</text:p>
              <text:list text:style-name="id1-3-2-2-7-2-2">
                <text:list-item text:style-override="id1-3-2-2-7-2-2-1">
                  <text:number>1.</text:number>
                  <text:p text:style-name="al">De vergaderingen van de Algemene Vergadering worden in het openbaar gehouden. </text:p>
                </text:list-item>
                <text:list-item text:style-override="id1-3-2-2-7-2-2-2">
                  <text:number>2.</text:number>
                  <text:p text:style-name="al">De deuren worden gesloten, wanneer ten minste een vijfde van het aantal leden dat de presentielijst heeft ondertekend daarom verzoekt of de voorzitter het nodig oordeelt. </text:p>
                </text:list-item>
                <text:list-item text:style-override="id1-3-2-2-7-2-2-3">
                  <text:number>3.</text:number>
                  <text:p text:style-name="al">De Algemene Vergadering beslist vervolgens of met gesloten deuren zal worden vergaderd. </text:p>
                </text:list-item>
                <text:list-item text:style-override="id1-3-2-2-7-2-2-4">
                  <text:number>4.</text:number>
                  <text:p text:style-name="al">Van een vergadering met gesloten deuren wordt een afzonderlijk verslag gemaakt dat niet openbaar wordt gemaakt tenzij het algemeen bestuur anders beslist. </text:p>
                </text:list-item>
                <text:list-item text:style-override="id1-3-2-2-7-2-2-5">
                  <text:number>5.</text:number>
                  <text:p text:style-name="al">In een besloten vergadering kan niet worden beraadslaagd of besloten over:</text:p>
                  <text:list text:style-name="id1-3-2-2-7-2-2-5-3">
                    <text:list-item text:style-override="id1-3-2-2-7-2-2-5-3-1">
                      <text:number>a.</text:number>
                      <text:p text:style-name="al">de toelating van nieuwe leden;</text:p>
                    </text:list-item>
                  </text:list>
                </text:list-item>
              </text:list>
              <text:p text:style-name="al">b. de vaststelling en wijziging van de begroting en de vaststelling van de rekening; </text:p>
              <text:list text:style-name="id1-3-2-2-7-2-4">
                <text:list-item text:style-override="id1-3-2-2-7-2-4-1">
                  <text:number>c.</text:number>
                  <text:p text:style-name="al">de invoering, wijziging en afschaffing van een waterschapsbelasting; en</text:p>
                </text:list-item>
                <text:list-item text:style-override="id1-3-2-2-7-2-4-2">
                  <text:number>d.</text:number>
                  <text:p text:style-name="al">de benoeming en het ontslag van leden van het dagelijks bestuur met uitzondering van de voorzitter.</text:p>
                </text:list-item>
              </text:list>
            </text:section>
            <text:section text:name="artikel_id1-3-2-2-7-3" text:style-name="artikel">
              <text:p text:style-name="artikel_kop_titel"><text:span text:style-name="artikel_kop_label">Artikel</text:span> <text:span text:style-name="artikel_kop_nr">43</text:span> Beslotenheid van vergadering</text:p>
              <text:p text:style-name="al">Op een besloten vergadering zijn de bepalingen van dit reglement van overeenkomstige toepassing voor zover deze bepalingen niet strijdig zijn met het besloten karakter van de vergadering.</text:p>
            </text:section>
            <text:section text:name="artikel_id1-3-2-2-7-4" text:style-name="artikel">
              <text:p text:style-name="artikel_kop_titel"><text:span text:style-name="artikel_kop_label">Artikel</text:span> <text:span text:style-name="artikel_kop_nr">44</text:span> Verslag</text:p>
              <text:list text:style-name="id1-3-2-2-7-4-2">
                <text:list-item text:style-override="id1-3-2-2-7-4-2">
                  <text:number>1.</text:number>
                  <text:p text:style-name="al">Het verslag van een besloten vergadering wordt zo spoedig mogelijk in de eerstvolgende openbare vergadering van de Algemene Vergadering ter vaststelling aangeboden.</text:p>
                </text:list-item>
                <text:list-item text:style-override="id1-3-2-2-7-4-3">
                  <text:number>2.</text:number>
                  <text:p text:style-name="al">Tijdens deze vergadering neemt de Algemene Vergadering een besluit over het al dan niet openbaar maken van dit verslag. Het vastgestelde verslag wordt door de voorzitter en de secretaris ondertekend.</text:p>
                </text:list-item>
              </text:list>
            </text:section>
            <text:section text:name="artikel_id1-3-2-2-7-5" text:style-name="artikel">
              <text:p text:style-name="artikel_kop_titel"><text:span text:style-name="artikel_kop_label">Artikel</text:span> <text:span text:style-name="artikel_kop_nr">45</text:span> Geheimhouding</text:p>
              <text:p text:style-name="al">Voor de afloop van de besloten vergadering beslist de Algemene Vergadering overeenkomstig artikel 37, derde en vierde lid, van de Waterschapswet of omtrent de inhoud van de stukken en het verhandelde geheimhouding zal gelden.</text:p>
            </text:section>
            <text:section text:name="artikel_id1-3-2-2-7-6" text:style-name="artikel">
              <text:p text:style-name="artikel_kop_titel"><text:span text:style-name="artikel_kop_label">Artikel</text:span> <text:span text:style-name="artikel_kop_nr">46</text:span> Opheffing geheimhouding</text:p>
              <text:p text:style-name="al">De Algemene Vergadering kan besluiten de geheimhouding op te heffen. Dit besluit kan worden genomen in een vergadering, die blijkens de presentielijst door meer dan de helft van het aantal zitting hebbende leden is bezocht. Indien de Algemene Vergadering voornemens is de geheimhouding op te heffen, wordt, indien daarom wordt verzocht door het orgaan dat geheimhouding heeft opgelegd, in een besloten vergadering met het desbetreffende orgaan hierover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7</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47a</text:span> Spreekrecht burgers</text:p>
              <text:list text:style-name="id1-3-2-2-8-3-2">
                <text:list-item text:style-override="id1-3-2-2-8-3-2">
                  <text:number>1.</text:number>
                  <text:p text:style-name="al">De voorzitter stelt burgers bij een openbare vergadering gezamenlijk in de gelegenheid het woord te voeren over de geagendeerde onderwerpen. </text:p>
                </text:list-item>
                <text:list-item text:style-override="id1-3-2-2-8-3-3">
                  <text:number>2.</text:number>
                  <text:p text:style-name="al">Het woord kan niet gevoerd worden: </text:p>
                  <text:list text:style-name="id1-3-2-2-8-3-3-3">
                    <text:list-item text:style-override="id1-3-2-2-8-3-3-3-1">
                      <text:number>a.</text:number>
                      <text:p text:style-name="al">over een besluit van het bestuur waartegen bezwaar of beroep op de rechter openstaat of heeft opengestaan;</text:p>
                    </text:list-item>
                    <text:list-item text:style-override="id1-3-2-2-8-3-3-3-2">
                      <text:number>b.</text:number>
                      <text:p text:style-name="al">over benoemingen, keuzen, voordrachten of aanbevelingen van personen.</text:p>
                    </text:list-item>
                  </text:list>
                </text:list-item>
                <text:list-item text:style-override="id1-3-2-2-8-3-4">
                  <text:number>3.</text:number>
                  <text:p text:style-name="al">Degene die van het spreekrecht gebruik wil maken, meldt dit uiterlijk achtenveertig uur voor het begin van de vergadering bij de secretaris, onder vermelding van zijn naam en het punt waarover hij het woord wil voeren. </text:p>
                </text:list-item>
                <text:list-item text:style-override="id1-3-2-2-8-3-5">
                  <text:number>4.</text:number>
                  <text:p text:style-name="al">De voorzitter geeft het woord op volgorde van aanmelding. De voorzitter kan van de volgorde afwijken indien dit in het belang is van de orde van de vergadering. </text:p>
                </text:list-item>
                <text:list-item text:style-override="id1-3-2-2-8-3-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text:p>
                </text:list-item>
                <text:list-item text:style-override="id1-3-2-2-8-3-7">
                  <text:number>6.</text:number>
                  <text:p text:style-name="al">De spreker voert het woord, nadat de voorzitter hem dit heeft verleend. </text:p>
                </text:list-item>
                <text:list-item text:style-override="id1-3-2-2-8-3-8">
                  <text:number>7.</text:number>
                  <text:p text:style-name="al">De voorzitter geeft de leden van de Algemene Vergadering gelegenheid vragen van feitelijke aard te stellen aan degene die van het spreekrecht gebruik heeft gemaakt, waarna betrokkene de vraag kan beantwoorden. Over gestelde vragen en gegeven antwoorden wordt niet beraadslaagd.</text:p>
                </text:list-item>
              </text:list>
            </text:section>
            <text:section text:name="artikel_id1-3-2-2-8-4" text:style-name="artikel">
              <text:p text:style-name="artikel_kop_titel"><text:span text:style-name="artikel_kop_label">Artikel</text:span> <text:span text:style-name="artikel_kop_nr">48</text:span> Geluid- en beeldregistraties</text:p>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text:p>
            </text:section>
            <text:section text:name="artikel_id1-3-2-2-8-5" text:style-name="artikel">
              <text:p text:style-name="artikel_kop_titel"><text:span text:style-name="artikel_kop_label">Artikel</text:span> <text:span text:style-name="artikel_kop_nr">49</text:span> Gebruik mobiele telefoons</text:p>
              <text:p text:style-name="al">In de vergaderzaal, met inbegrip van de publieke tribune, mag tijdens de vergadering het gebruik, alsmede het stand-by houden van mobiele telefoons of andere communicatiemiddelen, geen inbreuk maken op de orde van de vergadering.</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Algemene Vergadering op voorstel van de voorzitter.</text:p>
            </text:section>
            <text:section text:name="artikel_id1-3-2-2-9-3" text:style-name="artikel">
              <text:p text:style-name="artikel_kop_titel"><text:span text:style-name="artikel_kop_label">Artikel</text:span> <text:span text:style-name="artikel_kop_nr">51</text:span> Inwerkingtreding</text:p>
              <text:list text:style-name="id1-3-2-2-9-3-2">
                <text:list-item text:style-override="id1-3-2-2-9-3-2-1">
                  <text:number>1.</text:number>
                  <text:p text:style-name="al">Dit reglement treedt onmiddellijk na de vaststelling in werking op 10 maart 2015.</text:p>
                </text:list-item>
                <text:list-item text:style-override="id1-3-2-2-9-3-2-2">
                  <text:number>2.</text:number>
                  <text:p text:style-name="al">Op dat tijdstip vervalt het reglement van orde voor de vergaderingen van de Algemene Vergadering van Waterschap Zuiderzeeland, vastgesteld bij besluit van 24 april 2012.</text:p>
                </text:list-item>
                <text:list-item text:style-override="id1-3-2-2-9-3-2-3">
                  <text:number>3.</text:number>
                  <text:p text:style-name="al">Dit reglement kan worden aangehaald als “Reglement van Orde voor de vergaderingen van de Algemene Vergadering 2015”. </text:p>
                </text:list-item>
              </text:list>
              <text:p text:style-name="al">Aldus vastgesteld in de openbare vergadering van 10 maart 2015,</text:p>
              <text:p text:style-name="al">de secretaris, ir. J.B. van der Veen</text:p>
              <text:p text:style-name="al">de dijkgraaf, ir. H.C. Klavers</text:p>
            </text:section>
            <text:p text:style-name="hoofdstuk_bottom"/>
          </text:section>
        </text:section>
        <text:section text:name="nota-toelichting_id1-3-2-3" text:style-name="nota-toelichting">
          <text:p text:style-name="kop_level0">Toelichting Reglement van orde voor de vergaderingen van de Algemene Vergadering</text:p>
          <text:section text:name="divisie_id1-3-2-3-2" text:style-name="divisie">
            <text:p text:style-name="kop_level1">Hoofdstuk 1 Algemene bepalingen</text:p>
          </text:section>
          <text:section text:name="divisie_id1-3-2-3-3" text:style-name="divisie">
            <text:p text:style-name="kop_level1">Artikel 1 Begripsomschrijvingen</text:p>
            <text:p text:style-name="al">Er is voor gekozen voor regelmatig terugkerende begrippen een omschrijving op te nemen.</text:p>
            <text:p text:style-name="al">De definitie van fractie onder b is aangepast, omdat de Kamer van Koophandel en Fabrieken als zodanig niet meer bestaan. Dat is de Kamer van Koophandel geworden. In het provinciaal reglement voor Waterschap Zuiderzeeland is dit bij besluit van Provinciale Staten van 28 januari 2015 inmiddels aangepast.</text:p>
            <text:p text:style-name="al">Nieuw is de bepaling over integriteit, zie definitie onder i en artikel 7a. Nieuw is ook de introductie van het begrip themabijeenkomst. In artikel 13a is hierover een bepaling opgenomen. </text:p>
          </text:section>
          <text:section text:name="divisie_id1-3-2-3-4" text:style-name="divisie">
            <text:p text:style-name="kop_level1">Artikel 2 De voorzitter</text:p>
            <text:p text:style-name="al">De voorzitter is voorzitter van de Algemene Vergadering en het college van Dijkgraaf en Heemraden. Artikel 94 van de Waterschapswet schrijft dit dwingend voor. De regeling bij verhindering staat in artikel 51a van de Waterschapswet. Het Reglement kan voorzien in de aanwijzing van een plaatsvervangend voorzitter.</text:p>
            <text:p text:style-name="al">De voorzitter heeft het recht op grond van artikel 94, tweede lid, van de Waterschapswet in de vergaderingen van de Algemene Vergadering aan de beraadslaging deel te nemen. Als voorzitter zorgt hij onder andere voor de handhaving van de orde in de vergadering.</text:p>
          </text:section>
          <text:section text:name="divisie_id1-3-2-3-5" text:style-name="divisie">
            <text:p text:style-name="kop_level1">Artikel 3 De secretaris</text:p>
            <text:p text:style-name="al">De Algemene Vergadering is verplicht een secretaris te benoemen (artikel 53 Waterschapswet). De secretaris is in eerste instantie verantwoordelijk voor de bijstand aan de Algemene Vergadering, het college van Dijkgraaf en Heemraden en de voorzitter. Hij is in principe in elke vergadering van de Algemene Vergadering en het college van Dijkgraaf en Heemraden aanwezig. Artikel 55a van de Waterschapswet eist dat het college van Dijkgraaf en Heemraden de vervanging van de secretaris regelt.</text:p>
          </text:section>
          <text:section text:name="divisie_id1-3-2-3-6" text:style-name="divisie">
            <text:p text:style-name="kop_level1">Artikel 4 </text:p>
            <text:p text:style-name="al">Hier kan desgewenst de ondersteuning van de Algemene Vergadering door een griffier ingevoegd worden.</text:p>
          </text:section>
          <text:section text:name="divisie_id1-3-2-3-7" text:style-name="divisie">
            <text:p text:style-name="kop_level1">Artikel 5 Het voorzittersoverleg</text:p>
            <text:p text:style-name="al">Met de intrede van fracties ligt het in de rede overleg tussen voorzitter en Algemene Vergadering te voeren over de werkwijze en om de vergaderingen te reguleren. Het gaat dan over het maken van afspraken intern/organisatorische kwesties en het doen van aanbevelingen aan de Algemene Vergadering inzake de organisatie van de werkzaamheden van de Algemene Vergadering en zijn commissies. Hieronder vallen taken als het initiëren van een aanpassing van het reglement van orde en het regelen van ondersteuning van de Algemene Vergadering. Ook bij vertrouwelijke personele aangelegenheden kan een voorzittersoverleg een belangrijke rol vervullen. In voorkomende gevallen kan het functioneren van het algemeen bestuur en dagelijks bestuur besproken worden in het voorzittersoverleg. Voorkomen dient te worden dat het voorzittersoverleg een afzonderlijk besluitvormend orgaan wordt.</text:p>
            <text:p text:style-name="al">Het is van belang dat in het voorzittersoverleg elk lid een stem heeft die even zwaar weegt. Op deze wijze wordt ook aan de positie van minderheidsfracties recht gedaan. Het overleg kan een waardevolle bijdrage leveren aan het stroomlijnen van verhoudingen tussen de Algemene Vergadering en het college van Dijkgraaf en Heemraden. </text:p>
          </text:section>
          <text:section text:name="divisie_id1-3-2-3-8" text:style-name="divisie">
            <text:p text:style-name="kop_level1">Hoofdstuk 2 Toelating van nieuwe leden; benoeming lid van het college van Dijkgraaf en Heemraden; fracties</text:p>
          </text:section>
          <text:section text:name="divisie_id1-3-2-3-9" text:style-name="divisie">
            <text:p text:style-name="kop_level1">Artikel 6 Onderzoek geloofsbrieven; beëdiging</text:p>
            <text:p text:style-name="al">Met de geloofsbrief geeft de voorzitter van het stembureau aan de benoemde kennis van zijn benoeming (artikel 2.95 van het Waterschapsbesluit). De benoemde geeft schriftelijk aan of hij de benoeming aanneemt (artikel 2.96 van het Waterschapsbesluit). Tegelijk met de mededeling dat hij zijn benoeming aanneemt, worden aan de Algemene Vergadering stukken overlegd waaruit blijkt dat de benoemde voldoet aan de eisen om als lid van de Algemene Vergadering toegelaten te worden. Dit omvat de volgende stukken: een ondertekende verklaring met een opgave van de andere functies dan het lidmaatschap van de Algemene Vergadering die hij bekleedt en een uittrekstel uit de GBA met zijn woonplaats, geboorteplaats en –datum (indien voor het eerst gekozen), Het onderzoek van de geloofsbrieven moet in een openbare vergadering gebeuren. Bij het onderzoek zal ook betrokken worden de vraag of sprake is van incompatibiliteiten en niet toegestane nevenfuncties. De commissie ‘Onderzoek geloofsbrieven’ brengt verslag uit; dit kan zowel mondeling als schriftelijk. </text:p>
            <text:p text:style-name="al">De formulering van het eerste lid benadrukt dat de Algemene Vergadering en niet de voorzitter een commissie instelt, die het zogenaamde geloofsbrievenonderzoek verricht nadat de voorzitter van het stembureau nieuwe leden heeft benoemd. Het onderzoek van het proces verbaal (onderzoek naar het verloop van de verkiezing of de vaststelling van de uitslag) gebeurt in de eerste samenkomst van het nieuwe de Algemene Vergadering bestuur na verkiezingen. Het onderzoek van de geloofsbrief strekt zich niet uit tot de geldigheid van de kandidatenlijsten en van de lijstverbindingen.</text:p>
            <text:p text:style-name="al">Ingevolge artikel 24 van de Waterschapswet beslist de Algemene Vergadering over de toelating van zijn leden. Daarbij is er een verschil in de procedure bij de samenstelling van een nieuwe Algemene Vergadering of bij de vervulling van een tussentijdse vacature. Na een verkiezing kunnen de bestuursleden van de Algemene Vergadering op de eerste vergadering van de Algemene Vergadering in nieuwe samenstelling de eed of verklaring en belofte afleggen. De voorzitter zal hen hiervoor oproepen. Bij tussentijdse vacaturevervulling kan de eed of verklaring en belofte aansluitend aan de beslissing van de Algemene Vergadering over de toelating van het betrokken lid plaatsvinden. De tekst van de eed of verklaring en belofte die een lid van de Algemene Vergadering bij het aanvaarden van het lidmaatschap van de Algemene Vergadering moet afleggen, is in artikel 50 van de Waterschapswet vastgelegd.</text:p>
            <text:p text:style-name="al">Het vijfde lid geeft invulling aan een leemte in de Waterschapswet. De Waterschapswet geeft wel aan welke formele eisen gesteld worden aan een lid van het college van Dijkgraaf en Heemraden, maar niet op welk moment deze getoetst worden. De formele eisen voor het lid van het college van Dijkgraaf en Heemraden zijn grotendeels vergelijkbaar met de vereisten voor het lidmaatschap van het algemeen bestuur (Waterschapswet artikel 31 en 45). Het ligt voor de hand om voor het benoemen van een lid van het college van Dijkgraaf en Heemraden ook een commissie voor het onderzoek naar de geloofsbrieven in te stellen. </text:p>
          </text:section>
          <text:section text:name="divisie_id1-3-2-3-10" text:style-name="divisie">
            <text:p text:style-name="kop_level1">Artikel 7 Benoeming leden van het college van Dijkgraaf en Heemraden</text:p>
            <text:p text:style-name="al">In het eerste lid is bepaald, dat de verkiezing van de leden van het college van Dijkgraaf en Heemraden plaatsvindt direct na het afleggen van de eed of verklaring. In artikel 10, lid 1, van het Reglement voor Waterschap Zuiderzeeland staat, dat de benoeming van de heemraden plaatsvindt in de eerste vergadering van de Algemene Vergadering in de nieuwe samenstelling. Dit artikel is strijdig met de op 1 juli 2014 in werking getreden Wet aanpassing waterschapsverkiezingen. In het gewijzigde artikel 41, lid 4, staat dat de leden van het dagelijks bestuur in ieder geval aftreden op het moment dat tenminste de helft van het door het algemeen bestuur te benoemen aantal leden van het dagelijks bestuur is benoemd en deze benoemingen zijn aanvaard en binnen drie maanden na het begin van de zittingsduur van het algemeen bestuur. </text:p>
            <text:p text:style-name="al">Over deze strijdigheid heeft overleg plaatsgevonden met de Provincie Flevoland. De provincie heeft hierop besloten artikel 10, lid 1, en het hiermee verband houdende artikel 11 van het Reglement te schappen. Provinciale Staten van Flevoland hebben hiertoe op 28 januari 2015 aldus besloten.</text:p>
            <text:p text:style-name="al">Omdat de Waterschapswet hierin voorziet, is de tekst van het eerste lid gewijzigd. </text:p>
            <text:p text:style-name="al">Op grond van het tweede lid stelt de Algemene Vergadering het aantal heemraden vast, dat ten minste 2 en ten hoogste 4 leden bedraagt (zie Reglement voor Waterschap Zuiderzeeland). Volgens datzelfde lid doet het voorzittersoverleg hiertoe een voorstel aan de Algemene Vergadering. In de praktijk komt dit onderwerp juist aan de orde bij de coalitiebesprekingen en in het bestuursprogramma. De coalitiepartijen zullen hiervoor met een voorstel komen, al dan niet gesteund door de andere partijen. In de tekst is komen te vervallen dat dit gebeurt op een daartoe strekkend voorstel van het voorzittersoverleg. </text:p>
            <text:p text:style-name="al">In het vierde lid is bepaald dat de stemmingen eerst plaatsvinden voor de zetel voor de categorieën ongebouwd, natuurterreinen en bedrijven gezamenlijk. In het oude vierde lid stond “de” zetel. In artikel 40 van de Waterschapswet staat, dat van het dagelijks bestuur “ten minste één lid” een vertegenwoordiger is van deze drie categorieën. Op grond van lid 2 stelt de Algemene Vergadering vast uit hoeveel leden het college van Dijkgraaf en Heemraden bestaat. Over de samenstelling van het college wordt een voorstel gedaan door de coalitiepartijen. De tekst van dit lid is aangepast aan de Waterschapswet.</text:p>
            <text:p text:style-name="al">In het vijfde lid stond, dat bij de benoeming van een lid van het college van Dijkgraaf en Heemraden een commissie wordt ingesteld, die onderzoekt of een kandidaat voldoet aan de eisen van de Waterschapswet. Deze tekst klopte niet helemaal. Bedoeld is dit te regelen voor een kandidaat van buiten de kring van de Algemene Vergadering. </text:p>
            <text:p text:style-name="al">Op grond van artikel 10, lid 2, van het Reglement voor Waterschap Zuiderzeeland kunnen Gedeputeerde Staten ontheffing verlenen van het bepaalde in artikel 41, lid 2, van de Waterschapswet. Als het gaat om een kandidaat vanuit de Algemene Vergadering, dan hoeft er geen commissie onderzoek geloofsbrieven ingesteld te worden, omdat dat al is gebeurd bij de toelating tot het nieuwe bestuur. </text:p>
            <text:p text:style-name="al">Door expliciet een commissie geloofsbrieven voor te schrijven bij kandidaten van buiten wordt invulling gegeven aan een leemte in de Waterschapswet. Deze wet geeft wel aan welke formele eisen gesteld worden aan een lid van het dagelijks bestuur, maar niet op welk moment deze getoetst worden. De eisen voor een algemeen bestuurslid zijn dezelfde als voor een lid van het dagelijks bestuur. Uiteraard moet bij benoeming van een lid van het dagelijks bestuur een stembureau worden ingesteld, omdat stemming over personen in beginsel schriftelijk gebeurt. </text:p>
          </text:section>
          <text:section text:name="divisie_id1-3-2-3-11" text:style-name="divisie">
            <text:p text:style-name="kop_level1">Artikel 7a Integriteit </text:p>
            <text:p text:style-name="al">Inleiding </text:p>
            <text:p text:style-name="al">Recent heeft de Tweede Kamer een voorstel aangenomen waarin de verantwoordelijkheid voor de integriteit van bestuur en vertegenwoordiging bij de voorzitter van het waterschap komt te liggen. Hiermee wordt de voorzitter verantwoordelijk voor het bevorderen van de integriteit van de bestuurders van het waterschap. De rol van de voorzitter is overigens puur procesmatig. </text:p>
            <text:p text:style-name="al">Om de taken van het waterschap goed te kunnen uitvoeren is vertrouwen nodig in het waterschap als gezaghebbende en betrouwbare overheid. Integriteit van de bestuurders is hierbij een noodzakelijke voorwaarde. De periode van verkiezing en benoeming is een natuurlijk moment om aandacht te besteden aan integriteit van het toekomstig bestuur. </text:p>
          </text:section>
          <text:section text:name="divisie_id1-3-2-3-12" text:style-name="divisie">
            <text:p text:style-name="kop_level1">Leden Algemene Vergadering </text:p>
            <text:p text:style-name="al">Na verkiezingen treden nieuwe waterschapsbestuurders aan. Om alle leden van de Algemene Vergadering bewust te laten worden van de dilemma’s en risico´s rondom integriteit en om te stimuleren dat bestuursleden hierover met elkaar het gesprek aangaan, is het voorstel om op initiatief van de voorzitter een tweejaarlijks gesprek binnen de Algemene Vergadering te organiseren over integriteit. Daarnaast is de bestuurlijke gedragscode een instrument om integer gedrag te bevorderen (vastgesteld 28 oktober 2008).</text:p>
          </text:section>
          <text:section text:name="divisie_id1-3-2-3-13" text:style-name="divisie">
            <text:p text:style-name="kop_level1">Kandidaat heemraden </text:p>
            <text:p text:style-name="al">Leden van de algemene vergadering zijn, nadat zij zijn gekozen door de burgers, voorgedragen door hun fracties, waarmee de fracties verantwoordelijk zijn voor de risicoanalyse van hun leden. Heemraden worden echter benoemd door de Algemene Vergadering. Voor aspirant-heemraden wordt daarom voorgesteld intensiever aandacht te besteden aan integriteit door middel van een risicoanalyse en een gesprek met de voorzitter. Een risicoanalyse geeft een basaal inzicht in de aan- of afwezigheid van integriteitsrisico’s en ondersteunt daarbij de eigen verantwoordelijkheid van de bestuurder in relatie tot integriteit. Het is in die zin een aanwijzing, maar geen waarborg, voor integer optreden gedurende de bestuursperiode. Daarnaast geeft het een maatschappelijk signaal af.</text:p>
          </text:section>
          <text:section text:name="divisie_id1-3-2-3-14" text:style-name="divisie">
            <text:p text:style-name="kop_level1">a) Risicoanalyse Integriteit</text:p>
            <text:p text:style-name="al">De Risicoanalyse Integriteit is gericht op mogelijke integriteitsrisico’s en valkuilen en is primair bedoeld om de (kandidaat) bestuurder een handvat te bieden voor de aankomende bestuursperiode. De risicoanalyse wordt beschouwd als de maximale vorm van zelfbescherming. Vanwege de objectiviteit wordt de risicoanalyse uitgevoerd door een extern bureau. De uitkomsten van de risicoanalyse worden door de kandidaat heemraad aan de voorzitter overhandigd. </text:p>
          </text:section>
          <text:section text:name="divisie_id1-3-2-3-15" text:style-name="divisie">
            <text:p text:style-name="kop_level1">b) Introductie van de VOG en uittreksel BKR</text:p>
            <text:p text:style-name="al">Aan elke kandidaat heemraad wordt een Verklaring Omtrent het Gedrag (VOG) gevraagd. Een VOG is een verklaring waaruit blijkt dat het gedrag van een individu in het verleden geen bezwaar vormt voor het vervullen van een specifieke taak of functie in de samenleving. De dienst Justis van Justitie onderzoekt het justitiële verleden van (rechts)personen die een VOG aanvragen en geeft de VOG's af. Een VOG voor politieke ambtsdragers wordt altijd afgegeven als er in de afgelopen tien jaar geen strafbaar feit is gepleegd dat relevant is voor de functie. Tevens wordt een uittreksel uit het Bureau Krediet Registratie (BKR) gevraagd. De kandidaat heemraad overlegt de VOG en het uitreksel BKR aan het externe bureau, die het betrekt bij de risicoanalyse.</text:p>
          </text:section>
          <text:section text:name="divisie_id1-3-2-3-16" text:style-name="divisie">
            <text:p text:style-name="kop_level1">c) Gesprek met de voorzitter</text:p>
            <text:p text:style-name="al">De invulling van de zorgplicht door de voorzitter is erop gericht bewustwording en transparantie te bewerkstelligen en daarmee een klimaat te creëren waarin vraagstukken rond integriteit bespreekbaar zijn. Het in kaart hebben van individuele en gezamenlijke kwetsbaarheden van een bestuur helpt daarbij. Daarnaast speelt het voorkomen van integriteitsongelukken een rol.</text:p>
            <text:p text:style-name="al">In de periode van de coalitievorming zal de voorzitter daarom een gesprek voeren met de kandidaat heemraden over integriteit. De timing wordt zo gekozen dat de indruk wordt vermeden dat het gesprek onderdeel uitmaakt van de sollicitatie. Het gesprek zal worden gevoerd aan de hand van de resultaten van de risicoanalyse. De voorzitter koppelt de uitkomsten op hoofdlijnen terug in de Algemene Vergadering. </text:p>
          </text:section>
          <text:section text:name="divisie_id1-3-2-3-17" text:style-name="divisie">
            <text:p text:style-name="kop_level1">d) Kosten VOG / risicoanalyse</text:p>
            <text:p text:style-name="al">Aan de behandeling van een aanvraag van een VOG zijn kosten verbonden. Hetzelfde geldt voor een uittreksel uit het BKR. Omdat het waterschap de kandidaten verplicht tot het overleggen van een VOG en een uittreksel uit het BKR, ligt het in de rede dat het waterschap deze kosten vergoedt. Ook aan risicoanalyse zijn kosten verbonden. De risicoanalyse integriteit wordt verplicht door het waterschap. De organisatie en de kosten zijn daarmee de verantwoordelijkheid van het waterschap. </text:p>
          </text:section>
          <text:section text:name="divisie_id1-3-2-3-18" text:style-name="divisie">
            <text:p text:style-name="kop_level1">Artikel 8 Fractie</text:p>
            <text:p text:style-name="al">De Waterschapswet kent het begrip niet, maar gaat onder andere in artikel 14 wel uit van het bestaan van in de Algemene Vergadering vertegenwoordigde categorieën van belanghebbenden. En voor de categorie Ingezeten hebben verkiezingen plaatsgevonden waaraan geregistreerde belangengroeperingen konden deelnemen. In navolging van vertegenwoordigende lichamen van de Algemene Vergadering ligt het in de rede ook bij waterschapsbesturen te spreken van fracties.</text:p>
            <text:p text:style-name="al">Bij de aanvang van de eerste zitting van de nieuwe Algemene Vergadering na de verkiezingen, worden de leden die op dezelfde lijst hebben gestaan, als één fractie beschouwd. De fractie gebruikt in de vergadering van de Algemene Vergadering de aanduiding die zij boven de kandidatenlijst hadden staan. Op deze wijze is de relatie tussen de fractie in de Algemene Vergadering en de fractie op de kandidatenlijst voor de burger duidelijk.</text:p>
            <text:p text:style-name="al">In de loop van een zittingsperiode kan het voorkomen dat leden de Algemene Vergadering verlaten. Het beëindigen van de zitting in de Algemene Vergadering kan verschillende oorzaken hebben. Leden kunnen ongeneeslijk ziek zijn, een conflict met hun fractie hebben, te weinig tijd hebben voor het waterschapswerk en zo zijn er nog vele redenen denkbaar. In een dergelijk geval vindt er een verandering in de samenstelling van de fractie plaats. Als dit het geval is, deelt de fractie dit aan de voorzitter mede. Het is ook mogelijk dat een lid van de Algemene Vergadering zijn lidmaatschap niet opzegt, maar uit een fractie stapt. Hij kan als zelfstandige fractie verdergaan of zich aansluiten bij een bestaande fractie. Uitgangspunt van ons kiesstelsel is dat volksvertegenwoordigers op persoonlijke titel worden verkozen (een kandidaat wordt door de voorzitter van het stembureau benoemd). De Waterschapswet/Waterschapsbesluit kent bij de verkiezingen deelnemende belangengroeperingen, maar een zetel ‘hoort’ niet bij een belangengroepering, maar is verbonden aan de volksvertegenwoordiger die daardoor ook de mogelijkheid heeft om tussentijds van fractie te veranderen of zelfstandig verder te gaan. De Algemene Vergadering heeft geen zeggenschap over wijzigingen in de samenstelling, fusies en splitsingen van fracties en de naamvoering. Een mededeling aan de voorzitter van de Algemene Vergadering is voldoende. De Algemene Vergadering is gehouden met ingang van de eerstvolgende vergadering nadat hiervan mededeling is gedaan, rekening te houden met de nieuwe situatie. </text:p>
          </text:section>
          <text:section text:name="divisie_id1-3-2-3-19" text:style-name="divisie">
            <text:p text:style-name="kop_level1">Hoofdstuk 3 Vergaderingen</text:p>
          </text:section>
          <text:section text:name="divisie_id1-3-2-3-20" text:style-name="divisie">
            <text:p text:style-name="kop_level1">Paragraaf 1 Tijdstip van vergaderen; voorbereidingen</text:p>
          </text:section>
          <text:section text:name="divisie_id1-3-2-3-21" text:style-name="divisie">
            <text:p text:style-name="kop_level1">Artikel 9 Vergaderfrequentie</text:p>
            <text:p text:style-name="al">De Algemene Vergadering vergadert zo vaak hij daartoe heeft besloten en voorts indien de voorzitter het nodig oordeelt of indien ten minste een vijfde van het aantal leden van de Algemene Vergadering schriftelijk met opgave van redenen daarom vraagt. </text:p>
            <text:p text:style-name="al">In het oude eerste lid stond, dat de vergaderingen in de regel op dinsdag plaatsvinden, in de maanden januari tot en met juli en september tot en met december en vangen aan om 13.30 uur. </text:p>
            <text:p text:style-name="al">Hiervoor in de plaats is opgenomen dat de Algemene Vergadering voor aanvang van een nieuw kalenderjaar een vergaderplanning voor dat jaar vaststelt. </text:p>
          </text:section>
          <text:section text:name="divisie_id1-3-2-3-22" text:style-name="divisie">
            <text:p text:style-name="kop_level1">Artikel 10 Oproep </text:p>
            <text:p text:style-name="al">De voorzitter nodigt de leden van de Algemene Vergadering schriftelijk uit voor de vergadering.</text:p>
            <text:p text:style-name="al">Het eerste lid bepaalt dat de voorzitter ten minste tien dagen vóór een vergadering de leden een brief (de schriftelijke oproep) stuurt, waarin de vergadering wordt aangekondigd. Deze termijn is slechts een suggestie; afhankelijk van de werkwijze kan het waterschap een langere termijn stellen. De brief vermeldt de dag, tijdstip en plaats van de vergadering. Het tweede lid stelt verplicht dat de voorlopige agenda en de daarbij behorende stukken, met uitzondering van de in artikel 37, eerste en tweede lid, van de Waterschapswet bedoelde stukken, tegelijkertijd met de oproep aan de leden worden verzonden. De in artikel 37, eerste en tweede lid, bedoelde stukken zijn stukken ten aanzien waarvan geheimhouding is opgelegd. Hier wordt melding van gemaakt op de stukken. Uiteraard is het mogelijk, indien de Algemene Vergadering dit wenst, de stukken en oproep niet per post maar per e-mail te versturen. </text:p>
          </text:section>
          <text:section text:name="divisie_id1-3-2-3-23" text:style-name="divisie">
            <text:p text:style-name="kop_level1">Artikel 12 Ter inzage leggen van stukken</text:p>
            <text:p text:style-name="al">In dit artikel gaat het, naast om de geheime stukken, om de zogenaamde ‘achterliggende’ stukken waarvan vaak in de voorstellen van de Algemene Vergadering melding wordt gemaakt (ambtelijke adviezen, toelichtende nota's, etc.).</text:p>
            <text:p text:style-name="al">Een agendapunt kan betrekking hebben op een grote hoeveelheid verschillende stukken. Omdat leden van de Algemene Vergadering zich bezighouden met een groot aantal verschillende onderwerpen en voorstellen, zou ervoor gekozen kunnen worden niet alle leden van de Algemene Vergadering alle onderliggende stukken toe te sturen. Uiteraard dienen alle leden van de Algemene Vergadering en andere geïnteresseerden de mogelijkheid te hebben om alle stukken desgewenst in te zien. Hiervoor hebben ze wel voldoende tijd nodig. Daarom worden alle stukken gelijktijdig met het verzenden van de schriftelijke oproep ter inzage gelegd.</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text:p>
            <text:p text:style-name="al">Het kan niet de bedoeling zijn, dat een lid van de Algemene Vergadering of een ander het originele stuk mee naar huis neemt. Dit zou betekenen dat andere leden van de Algemene Vergadering en geïnteresseerden niet meer de mogelijkheid hebben om het document in te zien. Een lid van de Algemene Vergadering of een andere geïnteresseerde mag echter wel een kopie van een ter inzage gelegd stuk maken.</text:p>
            <text:p text:style-name="al">De secretaris vervult de secretariaatsfunctie ten dienste van de Algemene Vergadering. Het ligt dan ook in de rede dat stukken, die betrekking hebben op de agenda en de voorstellen van de Algemene Vergadering en die geheim moeten blijven bij hem ter inzage worden gelegd. Op verzoek van de leden van de Algemene Vergadering kan de secretaris inzage aan hen verlenen.</text:p>
          </text:section>
          <text:section text:name="divisie_id1-3-2-3-24" text:style-name="divisie">
            <text:p text:style-name="kop_level1">Artikel 13 Openbare kennisgeving</text:p>
            <text:p text:style-name="al">Met dit artikel wordt invulling gegeven aan het voorschrift. Voor wat betreft de wijze van publicatie is aangesloten bij artikel 3:12 van de Algemene wet bestuursrecht. Tevens is de verplichting opgenomen de agenda en stukken ook op het internet te plaatsen. Vanuit het oogpunt van service aan de burger is dit gewenst. Elk waterschap beschikt over een website. Dit is echter niet verplicht op grond van de Waterschapswet. Waterschappen kunnen ervoor kiezen het derde lid niet over te nemen. In het reglement van orde wordt expliciet vastgelegd in welke dag-, nieuws- of huis-aan-huisbladen de aankondiging van de vergadering van de Algemene Vergadering wordt geplaatst. Indien het waterschap echter vaak wisselende media benut, is het niet verstandig om de naam van een blad op te nemen, aangezien het reglement dan steeds opnieuw moet worden aangepast. </text:p>
          </text:section>
          <text:section text:name="divisie_id1-3-2-3-25" text:style-name="divisie">
            <text:p text:style-name="kop_level1">Artikel 13a Themabijeenkomsten </text:p>
            <text:p text:style-name="al">Bij Waterschap Zuiderzeeland worden enkele maken per jaar themabijeenkomsten gehouden. In het oude Reglement van Orde was niets geregeld over deze bijeenkomsten. Besloten is een nieuw artikel op te nemen over themabijeenkomsten. Omdat deze bijeenkomsten openbaar zijn, is ook een aantal artikelen van het reglement van orde van toepassing. In dit artikel zijn deze artikelen van toepassing verklaard.</text:p>
          </text:section>
          <text:section text:name="divisie_id1-3-2-3-26" text:style-name="divisie">
            <text:p text:style-name="kop_level1">Paragraaf 2 Orde der vergadering</text:p>
          </text:section>
          <text:section text:name="divisie_id1-3-2-3-27" text:style-name="divisie">
            <text:p text:style-name="kop_level1">Artikel 14 Presentielijst</text:p>
            <text:p text:style-name="al">De verplichting tot het hebben van een presentielijst vloeit indirect voort uit artikel 38b en 38c van de Waterschapswet. In dit artikel wordt de procedure vastgelegd. De handtekeningen op de presentielijst zijn bedoeld om formeel vast te stellen, dat het vergaderquorum aanwezig is. De lijst kan niet dienen om het stemquorum vast te stellen.</text:p>
            <text:p text:style-name="al">De secretaris geeft de ambtelijke ondersteuning die de Algemene Vergadering nodig heeft. Daarom stelt hij samen met de voorzitter de presentielijst vast en ondertekent deze. Deze ondertekening dient te waarborgen dat de lijst volledig is en het quorum aanwezig was.</text:p>
          </text:section>
          <text:section text:name="divisie_id1-3-2-3-28" text:style-name="divisie">
            <text:p text:style-name="kop_level1">Artikel 15 Zitplaatsen</text:p>
            <text:p text:style-name="al">Voor ordentelijke vergaderingen is het van belang dat een ieder zijn vaste zitplaats heeft. De voorzitter kan de indeling herzien, indien daartoe aanleiding bestaat. Ook andere personen kunnen uitgenodigd worden om ter vergadering aanwezig te zijn. De voorzitter is de aangewezen persoon om voor een zitplaats voor hen te zorgen.</text:p>
          </text:section>
          <text:section text:name="divisie_id1-3-2-3-29" text:style-name="divisie">
            <text:p text:style-name="kop_level1">Artikel 16 Opening vergadering; quorum</text:p>
            <text:p text:style-name="al">De vergadering kan beginnen, indien meer dan de helft van het aantal zitting hebbende de Algemene Vergadering bestuursleden aanwezig is en de presentielijst heeft getekend. </text:p>
          </text:section>
          <text:section text:name="divisie_id1-3-2-3-30" text:style-name="divisie">
            <text:p text:style-name="kop_level1">Artikel 17 Begin bij hoofdelijke stemming</text:p>
            <text:p text:style-name="al">Op grond van de oude tekst van 17 diende de voorzitter voorafgaand aan de behandeling van de aangekondigde onderwerpen, mocht om hoofdelijke stemming worden gevraagd, te loten bij welk volgnummer van de presentielijst een eventuele hoofdelijke stemming zou beginnen. In de praktijk gebeurt dat pas op het moment dat een hoofdelijke stemming aan de orde is. De tekst van dit artikel is gewijzigd in die zin, dat er pas geloot wordt op het moment dat dit aan de orde is, en dat deze loting geldt voor de rest van de vergadering. </text:p>
          </text:section>
          <text:section text:name="divisie_id1-3-2-3-31" text:style-name="divisie">
            <text:p text:style-name="kop_level1">Artikel 18 Verslag en besluitenlijst</text:p>
            <text:p text:style-name="al">Dit artikel regelt de verslagleggende taak van de secretaris en de wijze waarop het verslag wordt vastgesteld. Het conceptverslag wordt tegelijkertijd met de schriftelijke oproep verstuurd aan de leden en overige personen die het woord gevoerd hebben. Een voorstel tot verandering dient voorafgaand aan de vergadering schriftelijk te worden ingediend. Het is ook mogelijk te bepalen dat dit kan plaatsvinden tot het moment dat het verslag wordt vastgesteld. Er is hier gekozen om het voor de secretaris zo praktisch mogelijk te regelen.</text:p>
            <text:p text:style-name="al">De secretaris is aangewezen om voorstellen tot wijzigingen van het verslag in ontvangst te nemen, het verslag op te stellen en deze, tezamen met de voorzitter, te ondertekenen Het is aan de Algemene Vergadering om te beslissen of een voorgestelde wijziging of aanvulling geaccepteerd wordt. </text:p>
          </text:section>
          <text:section text:name="divisie_id1-3-2-3-32" text:style-name="divisie">
            <text:p text:style-name="kop_level1">Artikel 19 Ingekomen stukken</text:p>
            <text:p text:style-name="al">Omtrent de ingekomen stukken worden alleen voorstellen gedaan en besluiten genomen van procedurele aard, bijvoorbeeld ter kennisneming, steunen, afwijzen, in behandeling nemen, , doorsturen naar het college van Dijkgraaf en Heemraden etc. Inhoudelijke discussie over de stukken kan de voorzitter buiten de orde verklaren. Wanneer een ingekomen stuk leidt tot inhoudelijke discussie en besluitvorming, dient dit op de gebruikelijke wijze te worden voorbereid.</text:p>
            <text:p text:style-name="al">De schriftelijke mededelingen van het college van Dijkgraaf en Heemraden aan de Algemene Vergadering komen in principe ook bij de Algemene Vergadering binnen. De mededelingen zijn dan ook een ingekomen stuk. Verder bewaakt de voorzitter de orde van de vergadering. De Algemene Vergadering stelt op voorstel van het voorzittersoverleg de wijze van afdoening van de ingekomen stukken vast. </text:p>
          </text:section>
          <text:section text:name="divisie_id1-3-2-3-33" text:style-name="divisie">
            <text:p text:style-name="kop_level1">Artikel 19a Hamerstukken </text:p>
            <text:p text:style-name="al">Op de agenda van de Algemene Vergaderingen staat elke keer een agendapunt Hamerstukken. In tegenstelling tot de ingekomen stukken is dit niet geregeld in het Reglement van Orde. Bij het opstellen van de agenda bepaalt het college van Dijkgraaf en Heemraden welke voorstellen als hamerstuk worden geagendeerd. Als een fractie het niet eens is met deze inschatting, wordt over het desbetreffende voorstel in de vergadering beraadslaagd. </text:p>
          </text:section>
          <text:section text:name="divisie_id1-3-2-3-34" text:style-name="divisie">
            <text:p text:style-name="kop_level1">Artikel 20 Spreektermijnen </text:p>
            <text:p text:style-name="al">In het derde lid stond, dat een lid in een termijn niet meer dan eenmaal het woord mag voeren over hetzelfde onderwerp of voorstel, daargelaten interrupties, passend in het debat, nar het oordeel van de voorzitter. Dit lid is niet van toepassing op het lid dat een (sub)amendement, een motie of een initiatiefvoorstel heeft ingediend, voor wat betreft dat (sub)amendement, die motie of dat initiatiefvoorstel. In dit artikel ontbreekt een bepaling, dat deze bepaling niet van toepassing is op het lid van het college van Dijkgraaf en Heemraden dat in het bijzonder is belast met het in behandeling zijnde onderwerp. </text:p>
            <text:p text:style-name="al">Aantal spreektermijnen</text:p>
            <text:p text:style-name="al">Indien de voorzitter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Algemene Vergadering in de eerste en tweede termijn. </text:p>
            <text:p text:style-name="al">Het stellen van vragen dient ook als een spreektermijn beschouwd te worden. Een verzoek van een 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text:p>
            <text:p text:style-name="al">Spreekregels</text:p>
            <text:p text:style-name="al">De leden van de Algemene Vergadering en het college van Dijkgraaf en Heemraden en de secretaris spreken vanaf het spreekgestoelte en richten zich tot de voorzitter.</text:p>
          </text:section>
          <text:section text:name="divisie_id1-3-2-3-35" text:style-name="divisie">
            <text:p text:style-name="kop_level1">Artikel 21 Spreektijd</text:p>
            <text:p text:style-name="al">Het artikel strekt ertoe te benadrukken dat het algemeen bestuur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section>
          <text:section text:name="divisie_id1-3-2-3-36" text:style-name="divisie">
            <text:p text:style-name="kop_level1">Artikel 22 Handhaving orde; schorsing</text:p>
            <text:p text:style-name="al">Het eerste lid verzekert dat leden van de Algemene Vergadering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Algemene Vergadering zich niet belemmerd voelen om hun mening te uiten, is in artikel 39 Waterschapswet bepaald dat zij niet in rechte te vervolgd kunnen worden, aan te spreken zijn of verplicht zijn getuigenis af te leggen over hetgeen zij in de vergadering zeggen of schriftelijk overleggen. </text:p>
          </text:section>
          <text:section text:name="divisie_id1-3-2-3-37" text:style-name="divisie">
            <text:p text:style-name="kop_level1">Artikel 23 Beraadslaging</text:p>
            <text:p text:style-name="al">Teneinde de vergaderduur niet te zeer te verlengen wordt over een voorstel dat in onderdelen of artikelen is verdeeld, in principe in zijn geheel beraadslaagd. In het eerste lid is een uitzonderingsmogelijkheid opgenomen.</text:p>
          </text:section>
          <text:section text:name="divisie_id1-3-2-3-38" text:style-name="divisie">
            <text:p text:style-name="kop_level1">Artikel 24 Deelname aan de beraadslaging door anderen </text:p>
            <text:p text:style-name="al">Deze bepaling is noodzakelijk in verband met het in artikel 39 Waterschapswet geregelde verschoningsrecht.. De voorzitter heeft het recht (het woord te voeren en) deel te nemen aan de beraadslagingen op grond van artikel 94 de Waterschapswet. In het tweede lid wordt het begrip ‘beslissing’ gebruikt. Het gaat hier namelijk niet om het besluitbegrip in de zin van de Algemene wet bestuursrecht. </text:p>
          </text:section>
          <text:section text:name="divisie_id1-3-2-3-39" text:style-name="divisie">
            <text:p text:style-name="kop_level1">Artikel 25 Stemverklaring</text:p>
            <text:p text:style-name="al">Stemverklaringen zullen kort moeten zijn en mogen niet het karakter krijgen van een derde termijn, als laatste reactie op de vorige spreker. De stemverklaringen worden gegeven vóór de hoofdelijke oproep van de leden tot de stemming begint.</text:p>
          </text:section>
          <text:section text:name="divisie_id1-3-2-3-40" text:style-name="divisie">
            <text:p text:style-name="kop_level1">Artikel 26 Beslissing</text:p>
            <text:p text:style-name="al">De voorzitter kan de beraadslaging sluiten, als hij vaststelt dat een onderwerp voldoende is toegelicht, tenzij de Algemene Vergadering anders beslist. De voorzitter formuleert daarna de te nemen eindbeslissing. Indien geen stemming wordt gevraagd, is het voorstel aangenomen. </text:p>
          </text:section>
          <text:section text:name="divisie_id1-3-2-3-41" text:style-name="divisie">
            <text:p text:style-name="kop_level1">Paragraaf 3 Procedures bij stemmingen</text:p>
          </text:section>
          <text:section text:name="divisie_id1-3-2-3-42" text:style-name="divisie">
            <text:p text:style-name="kop_level1">Artikel 27 Algemene bepalingen over stemming</text:p>
            <text:p text:style-name="al">Indien een lid te kennen geeft een hoofdelijke stemming te wensen, moet de stemming plaatsvinden. De Algemene Vergadering heeft niet de bevoegdheid hiervan af te wijken. Vraagt niemand stemming, dan wordt het voorstel geacht te zijn aangenomen. De regeling in het eerste deel van het tweede lid kan toepassing krijgen, indien de uitkomst van de stemming tevoren duidelijk is en slechts enkele leden zouden tegenstemmen. Een lid van de Algemene Vergadering kan zich alleen onthouden van stemming op grond van artikel 38a Waterschapswet. In alle andere gevallen is een lid van de Algemene Vergadering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17.</text:p>
            <text:p text:style-name="al">Bij staking van stemmen is het bepaalde in artikel 38c van de Waterschaps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het huidige lid is niet opgenomen, dat in de volgende vergadering de beraadslagingen kunnen worden heropend. Dit onderwerp is in de Waterschapswet niet geregeld, in tegenstelling tot de Gemeentewet (artikel 32) en de Provinciewet (artikel 32). Het verdient aanbeveling aansluiting te zoeken bij de regelingen op dit punt in de Gemeentewet en de Provinciewet. In deze wetten is expliciet de bepaling opgenomen dat in de volgende vergadering de beraadslagingen kunnen worden geopend. De vraag is of de heropening van beraadslagingen opgenomen moet worden. </text:p>
            <text:p text:style-name="al">Het is denkbaar dat uitsluitend gestemd kan worden op basis van de beraadslagingen in de eerste vergadering. Aan de andere kant kan na tijdsverloop een standpunt wijzigen en verdient het aanbeveling wel ruimte in te bouwen voor beraadslaging. Besloten is deze mogelijkheid op te nemen.</text:p>
          </text:section>
          <text:section text:name="divisie_id1-3-2-3-43" text:style-name="divisie">
            <text:p text:style-name="kop_level1">Artikel 28 Stemming over amendementen en moties</text:p>
            <text:p text:style-name="al">Voor meer informatie over een amendement of een motie (betekenis, indiening e.d.) wordt verwezen naar de artikelen 1, 32 en 33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section>
          <text:section text:name="divisie_id1-3-2-3-44" text:style-name="divisie">
            <text:p text:style-name="kop_level1">Artikel 29 Stemming over personen</text:p>
            <text:p text:style-name="al">Eind 2005 is de Waterschapswet gewijzigd wat betreft het stemmen over personen. Voorheen was in artikel 31, eerste lid, bepaald dat, indien er wordt gestemd over de benoeming, voordracht of aanbeveling van personen, dit schriftelijk dient te geschieden door middel van gesloten en ongetekende stembriefjes. Op deze wijze zou de geheimhouding zijn gewaarborgd. De verplichting om dit bij stembriefjes te doen is nu vervallen. Het reglement van orde gaat vooralsnog uit van een stemming doormiddel van een behoorlijk ingevuld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text:p>
            <text:p text:style-name="al">De Algemene Vergadering oordeelt of een stembriefje behoorlijk is ingevuld. Wat onder een niet behoorlijk ingevuld stembriefje moet worden verstaan, is in de wet niet geregeld. Hieronder kan worden wordt verstaan:</text:p>
            <text:list text:style-name="id1-3-2-3-44-4">
              <text:list-item text:style-override="id1-3-2-3-44-4-1">
                <text:number>a.</text:number>
                <text:p text:style-name="al">een blanco ingevuld stembriefje;</text:p>
              </text:list-item>
              <text:list-item text:style-override="id1-3-2-3-44-4-2">
                <text:number>b.</text:number>
                <text:p text:style-name="al">een ondertekend stembriefje;</text:p>
              </text:list-item>
              <text:list-item text:style-override="id1-3-2-3-44-4-3">
                <text:number>c.</text:number>
                <text:p text:style-name="al">een stembriefje waarop meer dan één naam is vermeld, tenzij de stemming verschillende vacatures betreft;</text:p>
              </text:list-item>
              <text:list-item text:style-override="id1-3-2-3-44-4-4">
                <text:number>d.</text:number>
                <text:p text:style-name="al">een stembriefje waarbij, indien het een benoeming op voordracht betreft, op een persoon wordt gestemd die niet is voorgedragen;</text:p>
              </text:list-item>
              <text:list-item text:style-override="id1-3-2-3-44-4-5">
                <text:number>e.</text:number>
                <text:p text:style-name="al">een stembriefje waarbij op een andere persoon wordt gestemd dan die waartoe de stemming is beperkt.</text:p>
              </text:list-item>
            </text:list>
            <text:p text:style-name="al">Bij een benoeming stelt de Algemene Vergadering een specifiek persoon aan in een bepaald ambt (lid van de Algemene Vergadering, lid van het college van Dijkgraaf en Heemraden). Op het stembiljet wordt de naam van de te benoemen persoon (of personen in geval van meerdere vacatures) met daarachter de opties ‘voor’ en ‘tegen’ vermeld. Het gaat hier overigens niet over de benoeming tot lid van de Algemene Vergadering, dit is een heel ander soort benoeming dat in artikel 4 van dit reglement wordt toegelicht. Onder voordracht wordt verstaan het als kandidaat voorstellen van een persoon voor een bepaald ambt. Een voordracht is voor de Algemene Vergadering bindend, op de stembiljetten dienen de namen van de voorgedragen perso(o)n(en) te worden vermeld met daarachter de opties ‘voor’ en ‘tegen’. Bij een aanbeveling wordt voorgesteld om bepaalde personen voor een bepaald ambt voor te dragen, de Algemene Vergadering mag van de aanbevelingen afwijken. Het betreft hier een zogenaamde vrije stemming (zie ook toelichting bij artikel 28). Op de stembiljetten kunnen de namen van de aanbevolen personen te worden vermeld met daarachter de opties ‘voor’ en ‘tegen’ en ook een vrije ruimte waar een kandidaat van eigen keuze kan worden ingevuld. </text:p>
            <text:p text:style-name="al">Er is altijd discussie of een kandidaat zelf mag meestemmen in geval van een vrije stemming. Dat is o.a. het geval bij de stemming voor een lid van het college van Dijkgraaf en Heemraden. In artikel 7, derde lid, van dit reglement staat, dat de fractievoorzitter de naam van zijn kandidaat of namens van zijn kandidaten meldt aan de voorzitter. Omdat het hier niet om een voordracht gaat, mag de Algemene Vergadering van de aanbeveling afwijken. Het gaat hierbij om een zogenaamde vrije stemming. In de eerste stemronde en eventueel de tweede stemronde mag een kandidaat zelf meestemmen. De keuze is namelijk niet beperkt tot de voorgedragen personen. Er kunnen kandidaten naar eigen keuze worden ingevuld. Mocht een derde stemronde nodig zijn, dan beperkt deze zich tot de twee personen die in de tweede stemronde de meeste stemmen hebben gekregen. De personen tot wie de stemming zich beperkt, mogen op grond van artikel 38a, lid 3, van de Waterschapswet niet meestemmen. Een benoeming gaat iemand persoonlijk aan, wanneer hij behoort tot de personen tot wie de keuze door een voordracht of bij een herstemming is beperkt.</text:p>
          </text:section>
          <text:section text:name="divisie_id1-3-2-3-45" text:style-name="divisie">
            <text:p text:style-name="kop_level1">Artikel 30 Herstemming over personen</text:p>
            <text:p text:style-name="al">Indien bij de stemming over personen als bedoeld in artikel 29 van dit reglement geen besluit valt moet er herstemming en zo nodig loting plaatsvinden. Deze artikelen beschrijven de procedures daarvoor. </text:p>
          </text:section>
          <text:section text:name="divisie_id1-3-2-3-46" text:style-name="divisie">
            <text:p text:style-name="kop_level1">Artikel 31 Beslissing door het lot</text:p>
            <text:p text:style-name="al">In dit artikel wordt een nadere uitwerking gegeven van hetgeen in artikel 31, derde lid van de Waterschapswet is voorgeschreven.</text:p>
          </text:section>
          <text:section text:name="divisie_id1-3-2-3-47" text:style-name="divisie">
            <text:p text:style-name="kop_level1">Hoofdstuk 4 Rechten van leden</text:p>
          </text:section>
          <text:section text:name="divisie_id1-3-2-3-48" text:style-name="divisie">
            <text:p text:style-name="kop_level1">Artikel 32 Amendementen</text:p>
            <text:p text:style-name="al">Door het recht van amendement kan de regelgevende taak van de Algemene Vergadering reëel inhoud krijgen en mede ten dienste staan van de inkadering en de controle door de Algemene Vergadering. </text:p>
            <text:p text:style-name="al">Leden van de Algemene Vergadering kunnen aan de Algemene Vergadering wijzigingen op het voorstel van het college van Dijkgraaf en Heemraden of op initiatiefvoorstellen indienen, de zogenaamde amendementen. Wanneer een amendement is ingediend, kan dit voor een ander lid van de Algemene Vergadering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Algemene Vergadering besluiten tot een derde termijn (artikel 20 van dit reglement).</text:p>
            <text:p text:style-name="al">Voor wat betreft de stemming over amendementen wordt verwezen naar artikel 28. Voorstel tot splitsing van een voorgesteld beslissing kan, indien aangenomen, meebrengen, dat één onderdeel van een besluit wel en een ander niet wordt aanvaard.</text:p>
          </text:section>
          <text:section text:name="divisie_id1-3-2-3-49" text:style-name="divisie">
            <text:p text:style-name="kop_level1">Artikel 33 Moties</text:p>
            <text:p text:style-name="al">In sub e va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van Dijkgraaf en Heemraden formeel niet aan een motie gebonden of tot uitvoering ervan verplicht. Wel kan het naast zich neerleggen van een motie door het college van Dijkgraaf en Heemraden leiden tot een vertrouwensbreuk tussen Algemene Vergadering en het college van Dijkgraaf en Heemraden en hieruit kan het college van Dijkgraaf en Heemraden dan zijn consequentie trekken. Indien deze niet eigener beweging ontslag nemen, kan dit uiteindelijk leiden tot ontslagbesluiten van één of meer leden van het college van dijkgraaf en heemraden (m.u.v. de dijkgraaf),</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6 geregelde initiatiefvoorstellen. Dualisering veronderstelt versterking van de vertegenwoordigende en controlerende functie van de Algemene Vergaderingsleden. Hiervoor dienen ook individuele leden van de Algemene Vergadering en kleine fracties te beschikken over adequate instrumenten. Dat wil zeggen dat het voor een effectief gebruik van deze instrumenten wenselijk is dat ook het individuele lid van de Algemene Vergadering zonder belemmeringen toegang tot het gebruik daarvan heeft. De mogelijkheid om zonder drempelsteun een moties in te dienen staat dan ook ten dienste van een effectieve uitoefening van de inkadering en controle door de Algemene Vergadering. </text:p>
          </text:section>
          <text:section text:name="divisie_id1-3-2-3-50" text:style-name="divisie">
            <text:p text:style-name="kop_level1">Artikel 34 Voorstellen van orde </text:p>
            <text:p text:style-name="al">De voorzitter legt aan de Algemene Vergadering ter beslissing voor of er inderdaad sprake is van een voorstel van orde. Over een voorstel van orde wordt direct, zonder beraadslaging, besloten door de Algemene Vergadering. Bij staken van stemmen is het voorstel niet aangenomen, (artikel 32, lid 4 Waterschapswet is hierop niet van toepassing). Een voorstel van orde betreft bijvoorbeeld het schorsen van de vergadering voor een pauze. Indien het gaat om een niet geagendeerd voorstel, dient de procedure van een initiatiefvoorstel gevolgd te worden (artikel 36).</text:p>
          </text:section>
          <text:section text:name="divisie_id1-3-2-3-51" text:style-name="divisie">
            <text:p text:style-name="kop_level1">Artikel 35 Initiatiefvoorstellen</text:p>
            <text:p text:style-name="al">Op grond van artikel 84, lid 2, van de Waterschapswet is het de taak van het college van Dijkgraaf en Heemraden aan de Algemene Vergadering de nodige voorstellen te doen. Maar de leden van de Algemene Vergadering moeten in voorkomende gevallen ook zelf een voorstel voor een ontwerpverordening of ontwerpbeslissing kunnen indienen. Hiervoor is het recht van initiatief toegekend. In artikel 147a, eerste lid, van de Waterschapswet is dit uitgewerkt. Het tweede lid van dit artikel bepaalt dat de Algemene Vergadering regelt op welke wijze een initiatiefvoorstel voor een verordening wordt ingediend en behandeld. </text:p>
            <text:p text:style-name="al">Het proces voor het indienen van een initiatiefvoorstel in het Reglement van orde is aangepast, zodat ook de rol van het college daarin is beschreven. Het proces wordt dan als volgt: de initiatiefnemer geeft bij de secretaris of een door hem aangewezen functionaris aan een initiatiefvoorstel op te willen stellen. De secretaris meldt aan het college dat een initiatiefvoorstel wordt voorbereid. De secretaris adviseert de initiatiefnemer over de passendheid van het initiatiefvoorstel als instrument voor het voorliggende onderwerp en de aansluiting van het voorstel bij het sturingsniveau van de Algemene Vergadering. De secretaris kan op verzoek ambtelijke ondersteuning ter beschikking stellen. Hierbij geldt dat gebruik gemaakt wordt van informatie die binnen de organisatie beschikbaar is. De indiener is steller van het initiatiefvoorstel. De indiener dient het initiatiefvoorstel schriftelijk bij het college in. Het college voorziet het initiatiefvoorstel van zijn reactie en geleidt beide stukken ter besluitvorming door naar de Algemene Vergadering. Een initiatiefvoorstel kan geen betrekking hebben op het lopende begrotingsproces of voorstellen die al door het college in voorbereiding zijn, aangezien hiertoe de instrumenten motie en amendement ter beschikking staan van de leden van de Algemene Vergadering. </text:p>
            <text:p text:style-name="al">Het vijfde lid geeft de Algemene Vergadering de mogelijkheid een lid van het college van Dijkgraaf en Heemraden na een motie van wantrouwen te ontslaan (artikel 49 Waterschapswet). Zonder de bepaling in het vijfde lid is deze ontslagmogelijkheid niet mogelijk door de procedure regels van het reglement van orde.</text:p>
          </text:section>
          <text:section text:name="divisie_id1-3-2-3-52" text:style-name="divisie">
            <text:p text:style-name="kop_level1">Artikel 36 Voorstel van het college van Dijkgraaf en Heemraden</text:p>
            <text:p text:style-name="al">Dit artikel heeft betrekking op het agenderingsrecht van de Algemene Vergadering. De Algemene Vergadering is de enige die een voorstel voor een verordening of een ander voorstel kan agenderen, dat het college van Dijkgraaf en Heemraden heeft voorbereid. Als het college van Dijkgraaf en Heemraden het voorstel heeft voorbereid, betekent dit niet dat het college van Dijkgraaf en Heemraden het door hen voorbereide voorstel kan intrekken indien het college van Dijkgraaf en Heemraden van oordeel is dat verdere behandeling van het voorstel niet wenselijk is. De Algemene Vergadering moet hier toestemming voor geven.</text:p>
            <text:p text:style-name="al">Indien de Algemene Vergadering van oordeel is dat een voorstel voor een verordening of een ander voorstel niet voldoende is voorbereid, kan de Algemene Vergadering het voorstel voor een verordening of een ander voorstel op grond van het tweede lid nogmaals voor advies aan het college van Dijkgraaf en Heemraden zenden. De Algemene Vergadering kan het college van Dijkgraaf en Heemraden bijvoorbeeld verzoeken het voorstel voor een verordening of ander voorstel nader te onderbouwen. De Algemene Vergadering bepaalt echter wanneer het voorstel voor een verordening of ander voorstel, dat door het college van Dijkgraaf en Heemraden verder voorbereid is, opnieuw behandeld wordt. De Algemene Vergadering kan dit in dezelfde vergadering regelen, maar de Algemene Vergadering kan dit ook aan het voorzittersoverleg overlaten.</text:p>
          </text:section>
          <text:section text:name="divisie_id1-3-2-3-53" text:style-name="divisie">
            <text:p text:style-name="kop_level1">Artikel 37 Interpellatie</text:p>
            <text:p text:style-name="al">Dit artikel stelt nadere regels aan artikel 155 van de Waterschapswet. Het interpellatierecht ligt in het verlengde van het mondelinge vragenrecht. Het gaat om een recht van een volksvertegenwoordiger om tijdens een vergadering over een niet geagendeerd onderwerp inlichtingen aan het college van Dijkgraaf en Heemraden of de voorzitter te vragen. Daarvoor is verlof van de Algemene Vergadering voor nodig. </text:p>
            <text:p text:style-name="al">De herziene Waterschapswet veronderstelt versterking van de vertegenwoordigende, kaderstellende en controlerende functie van de leden van de Algemene Vergadering. Hiervoor dienen ook individuele leden van de Algemene Vergadering en kleine fracties te beschikken over adequate instrumenten. Voor een effectief gebruik van deze instrumenten is het wenselijk dat ook het individuele lid van de Algemene Vergadering zonder belemmeringen toegang tot het gebruik daarvan heeft. Wel is hier gekozen voor een ondersteuning door de Algemene Vergadering bij gewone meerderheid</text:p>
          </text:section>
          <text:section text:name="divisie_id1-3-2-3-54" text:style-name="divisie">
            <text:p text:style-name="kop_level1">Artikel 38 Schriftelijke vragen</text:p>
            <text:p text:style-name="al">Het vragenrecht geeft aan de leden van de Algemene Vergadering het recht informatie te vragen over aangelegenheden die tot de bevoegdheid van het college van Dijkgraaf en Heemraden of de voorzitter behoren. Het karakter van deze vragen is primair van informatieve strekking. Op grond van deze bepaling kan een lid van de Algemene Vergadering schriftelijke vragen stellen aan het college van Dijkgraaf en Heemraden of de voorzitter, al naar gelang wie verantwoordelijk is. De verantwoordelijke aandachtsveldhouder/portefeuillehouder dient de vragensteller gemotiveerd in kennis te stellen, indien de beantwoording niet binnen de gestelde termijnen kan plaatsvinden. De Algemene Vergadering kan oordelen dat het bijvoorbeeld wenselijk is dat een lid van het college van Dijkgraaf en Heemraden of de voorzitter direct kan antwoorden op een vraag. Om die reden is in het zesde lid ingevoegd dat de Algemene Vergadering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Algemene Vergadering moet leiden, kan hij het recht van initiatief of het interpellatierecht benutten om het onderwerp of het voorstel op de agenda van de Algemene Vergadering te krijgen.</text:p>
          </text:section>
          <text:section text:name="divisie_id1-3-2-3-55" text:style-name="divisie">
            <text:p text:style-name="kop_level1">Artikel 39 Inlichtingen</text:p>
            <text:p text:style-name="al">In dit artikel wordt een procedurele uitwerking gegeven van de inlichtingenplicht die het college van Dijkgraaf en Heemraden en de voorzitter hebben ten opzichte van de Algemene Vergadering.</text:p>
          </text:section>
          <text:section text:name="divisie_id1-3-2-3-56" text:style-name="divisie">
            <text:p text:style-name="kop_level1">Hoofdstuk 5 Begroting en jaarstukken </text:p>
          </text:section>
          <text:section text:name="divisie_id1-3-2-3-57" text:style-name="divisie">
            <text:p text:style-name="kop_level1">Artikel 40 Procedure begroting </text:p>
          </text:section>
          <text:section text:name="divisie_id1-3-2-3-58" text:style-name="divisie">
            <text:p text:style-name="kop_level1">Artikel 41 Procedure jaarstukken </text:p>
            <text:p text:style-name="al">In deze artikelen wordt de procedure voor de begroting en jaarrekening vastgelegd. De desbetreffende procedure kan jaarlijks of in de Algemene Vergadering voor een langere periode worden bepaald. In de Handreiking voor de financiële verordeningen en controleverordeningen (artikel 212, 213, 213a Waterschapswet) (uitgave Vernieuwingsimpuls) wordt de inhoudelijke kant uitgewerkt.</text:p>
          </text:section>
          <text:section text:name="divisie_id1-3-2-3-59" text:style-name="divisie">
            <text:p text:style-name="kop_level1">Hoofdstuk 6 Lidmaatschap van andere organisaties</text:p>
          </text:section>
          <text:section text:name="divisie_id1-3-2-3-60" text:style-name="divisie">
            <text:p text:style-name="kop_level1">Artikel 42 Verslag en verantwoording</text:p>
            <text:p text:style-name="al">Leden van de Algemene Vergadering (of in voorkomende gevallen de voorzitter, een lid van het college van Dijkgraaf en Heemraden of het waterschapssecretariaat), die lid zijn van een algemeen bestuur van een gemeenschappelijke regeling, verrichten aldaar hun taak zowel als leden van dat bestuur en als vertegenwoordiger van en in naam van het waterschap. Voor de wijze, waarop zij in het bestuur van de gemeenschappelijke regeling functioneren, zijn zij verantwoording verschuldigd aan de Algemene Vergadering, die hen heeft aangewezen. Ook de gemeenschappelijke regeling dient over deze verantwoordingsplicht en over de informatieverstrekking aan de Algemene Vergadering bepalingen te bevatten.</text:p>
            <text:p text:style-name="al">In het eerste lid van dit artikel is een regeling getroffen voor mondelinge verslaglegging. In het tweede lid wordt de mogelijkheid tot het stellen van schriftelijke vragen gegeven, overeenkomstig de regels, daarvoor gesteld in artikel 40. Het derde lid bevat de procedure voor de ter verantwoording roeping, die aansluit bij de regels voor inlichtingen.</text:p>
            <text:p text:style-name="al">Het is zinvol de bepalingen van dit artikel ook van toepassing te verklaren op andere organisaties, waarin de Algemene Vergadering een of meer van zijn leden heeft benoemd. Hierbij valt te denken aan privaatrechtelijke rechtspersonen en vennootschappen, zoals een raad van commissarissen van een NV. Hierin voorziet het vierde lid.</text:p>
          </text:section>
          <text:section text:name="divisie_id1-3-2-3-61" text:style-name="divisie">
            <text:p text:style-name="kop_level1">Hoofdstuk 7 Openbaarheid en beslotenheid vergadering</text:p>
          </text:section>
          <text:section text:name="divisie_id1-3-2-3-62" text:style-name="divisie">
            <text:p text:style-name="kop_level1">Artikel 43 Beslotenheid vergadering</text:p>
            <text:p text:style-name="al">Dit artikel bepaalt dat de bepalingen van dit reglement van overeenkomstige toepassing zijn op een vergadering achter gesloten deuren. Hierbij kan onder meer gedacht worden aan de bepalingen omtrent het tijdig verzenden van stukken, het recht van amendement, het recht van motie, het maken van het verslag.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Algemene Vergadering moeten besluiten of geheimhouding als bedoeld in de artikelen 25, 55 en 86 van de Waterschapswet wordt opgelegd dan wel opgeheven.</text:p>
            <text:p text:style-name="al">In artikel 23 van de Waterschapswet zijn procedurevoorschriften opgenomen voor ‘het sluiten van de deuren’, de wijze waarop een vergadering een besloten vergadering wordt.</text:p>
          </text:section>
          <text:section text:name="divisie_id1-3-2-3-63" text:style-name="divisie">
            <text:p text:style-name="kop_level1">Artikel 44 Verslag</text:p>
            <text:p text:style-name="al">In dit artikel wordt uitwerking gegeven aan artikel 23, derde lid, van de Waterschapswet.</text:p>
            <text:p text:style-name="al">In overeenstemming met artikel 17 is de secretaris verantwoordelijk voor het verslag van de Algemene Vergadering. Dit geldt ook voor het verslag van een besloten vergadering. </text:p>
          </text:section>
          <text:section text:name="divisie_id1-3-2-3-64" text:style-name="divisie">
            <text:p text:style-name="kop_level1">Artikel 45 Geheimhouding</text:p>
            <text:p text:style-name="al">Hetgeen besproken wordt in een besloten vergadering, valt niet van rechtswege onder de geheimhoudingsplicht. Daarvoor is toepassing van de procedure volgens artikel 25 jo artikel 55 van de Waterschapswet noodzakelijk.</text:p>
          </text:section>
          <text:section text:name="divisie_id1-3-2-3-65" text:style-name="divisie">
            <text:p text:style-name="kop_level1">Artikel 46 Opheffing geheimhouding</text:p>
            <text:p text:style-name="al">In de aangehaalde artikelen wordt aan de Algemene Vergadering de mogelijkheid geboden de geheimhouding van stukken op te heffen; stukken die niet per se aan hem behoeven te zijn overgelegd. Het kan dus (zie bijvoorbeeld artikel 86, tweede lid, van de Waterschapswet) gaan om de situatie dat de voorzitter geheimhouding heeft opgelegd ten aanzien van stukken die hij aan de Algemene Vergadering heeft overgelegd. De Algemene Vergadering kan dan aan zich zelf verzoeken de geheimhouding op te heffen (indien de voorzitter daar niet toe bereid is). In het onderhavige artikel is nu ter zake een overlegverplichting opgenomen waardoor recht wordt gedaan aan het principe van hoor en wederhoor.</text:p>
            <text:p text:style-name="al">Op grond van artikel 25, derde en vierde lid, kan geheimhouding worden opgelegd door het college van Dijkgraaf en Heemraden, de voorzitter en een commissie, ieder ten aanzien van stukken die zij aan de Algemene Vergadering of aan leden van de Algemene Vergadering overleggen. De opgelegde geheimhouding met betrekking tot aan de Algemene Vergadering overgelegde stukken vervalt, indien de Algemene Vergadering de oplegging niet in zijn eerstvolgende vergadering die volgens de presentielijst door meer dan de helft van het aantal zitting hebbende leden is bezocht, wordt bekrachtigd.</text:p>
            <text:p text:style-name="al">Als de Algemene Vergadering niet van plan is de opgelegde geheimhouding te bekrachtigen, kan het orgaan dat geheimhouding heeft opgelegd, in een besloten vergadering met de Algemene Vergadering overleg voeren. Deze besloten vergadering kan dan gaan om de vraag waarom de Algemene Vergadering de geheimhouding wil opheffen.</text:p>
          </text:section>
          <text:section text:name="divisie_id1-3-2-3-66" text:style-name="divisie">
            <text:p text:style-name="kop_level1">Hoofdstuk 8 Toehoorders en pers</text:p>
          </text:section>
          <text:section text:name="divisie_id1-3-2-3-67" text:style-name="divisie">
            <text:p text:style-name="kop_level1">Artikel 47 Toehoorders en pers</text:p>
            <text:p text:style-name="al">De hier aangeven procedurebepalingen zijn gebaseerd op de in artikel 26, eerste en tweede lid, van de Waterschapswet gegeven bevoegdheid aan de voorzitter van de Algemene Vergadering om toehoorders die de orde verstoren, kan doen vertrekken en bij volharding in hun gedrag de toezegging kan ontzeggen. </text:p>
          </text:section>
          <text:section text:name="divisie_id1-3-2-3-68" text:style-name="divisie">
            <text:p text:style-name="kop_level1">Artikel 47a Spreekrecht burgers</text:p>
            <text:p text:style-name="al">Dit artikel regelt de wijze waarop burgers bij een openbare vergadering gelegenheid krijgen het woord te voeren over de geagendeerde onderwerpen. Daarnaast stelt het nadere regels over de onderwerpen en de (te verdelen) spreektijd.</text:p>
          </text:section>
          <text:section text:name="divisie_id1-3-2-3-69" text:style-name="divisie">
            <text:p text:style-name="kop_level1">Artikel 48 Geluid- en beeldregistraties</text:p>
            <text:p text:style-name="al">Aangezien de vergaderingen van de Algemene Vergadering in principe openbaar zijn, kunnen radio- en tv-stations geluid- en beeldregistraties maken. Dit is uiteraard niet het geval als het een besloten vergadering betreft.</text:p>
          </text:section>
          <text:section text:name="divisie_id1-3-2-3-70" text:style-name="divisie">
            <text:p text:style-name="kop_level1">Artikel 49 Gebruik mobiele telefoons</text:p>
            <text:p text:style-name="al">Het gebruik van mobiele telefoons en ander communicatiemiddelen is niet meer uit deze samenleving weg te denken. Bestuurders, directie en toehoorders gebruiken de sociale media. Het gaat er met name om dat de orde van de vergadering niet verstoord wordt. De tekst is positief geredigeerd. Dus geen verbod opleggen, maar het gebruik ervan regelen. In de vergaderzaal, met inbegrip van de publieke tribune, mag tijdens de vergadering het gebruik, alsmede het stand-by houden van mobiele telefoons of andere communicatiemiddelen, geen inbreuk maken op de orde van de vergadering.</text:p>
          </text:section>
          <text:section text:name="divisie_id1-3-2-3-71" text:style-name="divisie">
            <text:p text:style-name="kop_level1">Hoofdstuk 9 Slotbepalingen</text:p>
          </text:section>
          <text:section text:name="divisie_id1-3-2-3-72" text:style-name="divisie">
            <text:p text:style-name="kop_level1">Artikel 50 Uitleg reglement</text:p>
            <text:p text:style-name="al">Dit artikel behoeft geen toelichting.</text:p>
          </text:section>
          <text:section text:name="divisie_id1-3-2-3-73" text:style-name="divisie">
            <text:p text:style-name="kop_level1">Artikel 51 Inwerkingtreding en citeertitel </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630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de Algemene Vergad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05</meta:user-defined>
    <meta:user-defined meta:name="OVERHEIDop.WsbID/DC.identifier">wsb-2016-6305</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Waterschap/DC.creator">Waterschap Zuiderzeeland</meta:user-defined>
    <dc:language>nl</dc:language>
    <meta:user-defined meta:name="OVERHEID.Informatietype/DC.type">officiële publicatie</meta:user-defined>
    <meta:user-defined meta:name="OVERHEID.PostcodeHuisnummer/OVERHEIDop.postcodeHuisnummer">8224</meta:user-defined>
    <meta:user-defined meta:name="OVERHEIDop.woonplaats">Lelystad</meta:user-defined>
    <meta:user-defined meta:name="OVERHEIDop.straatnaam">Lindelaan</meta:user-defined>
    <meta:user-defined meta:name="OVERHEID.Waterschap/OVERHEID.authority">Waterschap Zuiderzeeland</meta:user-defined>
    <meta:user-defined meta:name="OVERHEID.Waterschap/DCTERMS.publisher">Waterschap Zuiderzeeland</meta:user-defined>
    <meta:user-defined meta:name="OVERHEIDgvop.Informatietype/DC.type">Verordeningen</meta:user-defined>
    <meta:user-defined meta:name="OVERHEID.EPSG28992/DC.spatial">161301 502207</meta:user-defined>
    <meta:user-defined meta:name="OVERHEIDop.versieInformatie"/>
  </office:meta>
</office:document-meta>
</file>