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en aan Waterschap Drents Overijsselse Delta en R. Bri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p text:style-name="common-al">Waterschap Drents Overijsselse Delta in Zwolle voor het onttrekken van grondwater voor het vervangen van een onderleider in de Reest nabij Het Bergje 12 in Dedemsvaart/Drogteropslagen. (<text:span text:style-name="nadrukcur">dossiernummer Z/16/3858; verzenddatum 28-07-2016</text:span>)</text:p>
            <text:p text:style-name="common-al"/>
            <text:p text:style-name="common-al">R. Brink in Zwiggelte voor het gebruik maken van een waterstaatswerk en/of bijbehorende beschermingszone voor het verlengen, hebben en onderhouden van dam met duiker aan de Halerweg 9 in Zwiggelte. <text:span text:style-name="nadrukcur">(dossiernummer Z/16/4099</text:span>; <text:span text:style-name="nadrukcur">verzenddatum 28-07-2016</text:span>)</text:p>
            <text:p text:style-name="common-al"/>
            <text:p text:style-name="common-al">De besluiten met de daarbij behorende stukken liggen gedurende 6 weken na verzenddatum van het besluit ter inzage op de afdeling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30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Waterschap Drents Overijsselse Delta en R. Brin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6302</meta:user-defined>
    <meta:user-defined meta:name="OVERHEIDop.WsbID/DC.identifier">wsb-2016-630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01RV 12</meta:user-defined>
    <meta:user-defined meta:name="OVERHEIDop.woonplaats">Dedemsvaart</meta:user-defined>
    <meta:user-defined meta:name="OVERHEIDop.straatnaam">Het Bergj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9885 515017</meta:user-defined>
    <meta:user-defined meta:name="OVERHEIDop.versieInformatie"/>
  </office:meta>
</office:document-meta>
</file>