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ondiepen van en het brengen van stoffen in de Surfvijver nabij Groeneveldselaan 3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text:span text:style-name="nadrukvet"/>voor het doseren van ijzerchloride aan bagger teneinde de bezinking te optimaliseren en het verondiepen van de Surfvijver nabij Groeneveldselaan 3 te Veenendaal.</text:p>
            <text:p text:style-name="common-al">De vergunning is verzonden op 28 jul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 augustus 2016 tot en met 12 sept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 augustus 2016</text:p>
            <text:p text:style-name="last-al">Het nummer van de vergunning is 829598/845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30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ondiepen van en het brengen van stoffen in de Surfvijver nabij Groeneveldselaan 3 te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6300</meta:user-defined>
    <meta:user-defined meta:name="OVERHEIDop.WsbID/DC.identifier">wsb-2016-6300</meta:user-defined>
    <meta:user-defined meta:name="OVERHEID.TaxonomieBeleidsagenda/OVERHEID.category">Natuur en milieu | Organisatie en beleid</meta:user-defined>
    <meta:user-defined meta:name="OVERHEIDop.referentienummer">829598/84528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3LA 3</meta:user-defined>
    <meta:user-defined meta:name="OVERHEIDop.woonplaats">Veenendaal</meta:user-defined>
    <meta:user-defined meta:name="OVERHEIDop.straatnaam">Wageningselaan</meta:user-defined>
    <meta:user-defined meta:name="OVERHEID.PostcodeHuisnummer/OVERHEIDop.postcodeHuisnummer">3902HA 3</meta:user-defined>
    <meta:user-defined meta:name="OVERHEIDop.straatnaam">Groeneveldselaa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n|exb-2016-25804</meta:user-defined>
    <meta:user-defined meta:name="OVERHEID.EPSG28992/DC.spatial">167286 447499</meta:user-defined>
    <meta:user-defined meta:name="OVERHEID.EPSG28992/DC.spatial">167334 447952</meta:user-defined>
    <meta:user-defined meta:name="OVERHEIDop.versieInformatie"/>
  </office:meta>
</office:document-meta>
</file>