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015 Verleende watervergunning vervangen beschoeiing Hoe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, waarbij de waterloop gedeeltelijk wordt gedempt en verbreed, bij Hoekweg 25 in Andijk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015 Verleende watervergunning vervangen beschoeiing Hoe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63</meta:user-defined>
    <meta:user-defined meta:name="OVERHEIDop.WsbID/DC.identifier">wsb-2016-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EB 25</meta:user-defined>
    <meta:user-defined meta:name="OVERHEIDop.woonplaats">Andijk</meta:user-defined>
    <meta:user-defined meta:name="OVERHEIDop.straatnaam">Hoe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689 528936</meta:user-defined>
    <meta:user-defined meta:name="OVERHEIDop.versieInformatie"/>
  </office:meta>
</office:document-meta>
</file>