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47) onttrekken van grondwater voor het keuren van ondergrondse tanks bij het tankstation aan de kanaalweg 2 in Capelle aan den IJssel. Er wordt maximaal 10 m3 per uur onttrokken en de onttrekking vindt plaats van 5 september tot en met 16 september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anaalweg 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298</meta:user-defined>
    <meta:user-defined meta:name="OVERHEIDop.WsbID/DC.identifier">wsb-2016-62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LS 2</meta:user-defined>
    <meta:user-defined meta:name="OVERHEIDop.woonplaats">Capelle aan den IJssel</meta:user-defined>
    <meta:user-defined meta:name="OVERHEIDop.straatnaam">Kanaa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648 438803</meta:user-defined>
    <meta:user-defined meta:name="OVERHEIDop.versieInformatie"/>
  </office:meta>
</office:document-meta>
</file>