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aren met een elektrisch aangedreven vaartuig op de benedenloop van de Kromme Rijn tussen de Waterlinieweg in Utrecht en de stuw bij Werkhoven  - Driebergsestraatweg 59a  Doorn (code HDSR379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varen met een elektrisch aangedreven vaartuig op de benedenloop van de Kromme Rijn tussen de Waterlinieweg in Utrecht en de stuw bij Werkhoven. Op de locatie Driebergsestraatweg 59a in Doorn, in de gemeente Utrechtse Heuvelrug. Dit besluit is verzonden op 1 augustus 2016.</text:p>
            <text:p text:style-name="common-al">
            <text:span text:style-name="nadrukvet">Ter inzage</text:span>
          </text:p>
            <text:p text:style-name="common-al">U kunt de vergunning en de bijbehorende stukken inzien van 2 augustus 2016 tot en met 13 september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1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6296</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296</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296</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aren met een elektrisch aangedreven vaartuig op de benedenloop van de Kromme Rijn tussen de Waterlinieweg in Utrecht en de stuw bij Werkhoven  - Driebergsestraatweg 59a  Doorn (code HDSR3790)</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01</meta:user-defined>
    <meta:user-defined meta:name="OVERHEIDop.publicationIssue">6296</meta:user-defined>
    <meta:user-defined meta:name="OVERHEIDop.WsbID/DC.identifier">wsb-2016-6296</meta:user-defined>
    <meta:user-defined meta:name="OVERHEID.TaxonomieBeleidsagenda/OVERHEID.category">Ruimte en infrastructuur | Organisatie en beleid</meta:user-defined>
    <meta:user-defined meta:name="OVERHEIDop.referentienummer">DM 1097195</meta:user-defined>
    <meta:user-defined meta:name="DCTERMS.abstract">Watervergunning voor het varen met een elektrisch aangedreven vaartuig op de benedenloop van de Kromme Rijn tussen de Waterlinieweg in Utrecht en de stuw bij Werkhoven op de locatie Driebergsestraatweg 59a in Doorn, in de gemeente Utrechtse Heuvelrug.</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941ZT 59</meta:user-defined>
    <meta:user-defined meta:name="OVERHEIDop.woonplaats">Doorn</meta:user-defined>
    <meta:user-defined meta:name="OVERHEIDop.straatnaam">Driebergsestraatweg</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49572 450276</meta:user-defined>
    <meta:user-defined meta:name="OVERHEIDop.versieInformatie"/>
  </office:meta>
</office:document-meta>
</file>