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publicatie watervergunning V63643 het maken van een aanbouw ter plaatse van Nieuwemeerdijk 362 te Badhoevedor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ctificatie: De publicatie van 27 juli 2016 inzake publicatie besluit  V63643 in Waterschapsblad met nr. 6165 wordt gerectificeerd en wordt  vervangen door:</text:p>
            <text:p text:style-name="common-al"/>
            <text:p text:style-name="common-al">Het hoogheemraadschap van Rijnland heeft op 25 juli 2016 een vergunning verleend voor het maken en hebben van een aanbouw aan de achterzijde van een bestaande woning in de kern- en beschermingszone van een regionale waterkering ter plaatse van Nieuwemeerdijk 362 te Badhoevedorp in de gemeente Haarlemmermeer.</text:p>
            <text:p text:style-name="common-al"/>
            <text:p text:style-name="common-al">De stukken liggen tot en met 5 september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mevrouw M. Platteeuw van de afdeling Vergunningverlening &amp; Handhaving, telefoon 071-3063494.</text:p>
            <text:p text:style-name="common-al"/>
            <text:p text:style-name="common-al">Leiden, 25 juli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6295</text:span><text:line-break/><text:date style:data-style-name="dag" text:fixed="true" text:date-value="2016-08-01"/><text:line-break/><text:date style:data-style-name="jaar" text:fixed="true" text:date-value="2016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295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295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publicatie watervergunning V63643 het maken van een aanbouw ter plaatse van Nieuwemeerdijk 362 te Badhoeve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01</meta:user-defined>
    <meta:user-defined meta:name="OVERHEIDop.publicationIssue">6295</meta:user-defined>
    <meta:user-defined meta:name="OVERHEIDop.WsbID/DC.identifier">wsb-2016-6295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1171NW 362</meta:user-defined>
    <meta:user-defined meta:name="OVERHEIDop.woonplaats">Badhoevedorp</meta:user-defined>
    <meta:user-defined meta:name="OVERHEIDop.straatnaam">Nieuwemeerdijk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643|exb-2016-25770</meta:user-defined>
    <meta:user-defined meta:name="OVERHEID.EPSG28992/DC.spatial">116219 481914</meta:user-defined>
    <meta:user-defined meta:name="OVERHEIDop.versieInformatie"/>
  </office:meta>
</office:document-meta>
</file>