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816 Verleende watervergunning maken overkapping Neuvel 3A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overkapping voor een boot bij Neuvel 3a in Wervershoof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9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9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9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816 Verleende watervergunning maken overkapping Neuvel 3A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92</meta:user-defined>
    <meta:user-defined meta:name="OVERHEIDop.WsbID/DC.identifier">wsb-2016-62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93BN 3a</meta:user-defined>
    <meta:user-defined meta:name="OVERHEIDop.woonplaats">Wervershoof</meta:user-defined>
    <meta:user-defined meta:name="OVERHEIDop.straatnaam">Neuvel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8809 526742</meta:user-defined>
    <meta:user-defined meta:name="OVERHEIDop.versieInformatie"/>
  </office:meta>
</office:document-meta>
</file>