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810 Verleende watervergunning leggen kabel Mijnsherenweg 1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glasvezelkabel, waarbij een waterloop wordt gekruist, nabij Mijnsherenweg 1 in Lambertschaag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9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9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9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810 Verleende watervergunning leggen kabel Mijnsherenweg 1 Lambertsc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91</meta:user-defined>
    <meta:user-defined meta:name="OVERHEIDop.WsbID/DC.identifier">wsb-2016-62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6</meta:user-defined>
    <meta:user-defined meta:name="OVERHEIDop.woonplaats">Lambertschaag</meta:user-defined>
    <meta:user-defined meta:name="OVERHEIDop.straatnaam">Mijnsher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22 529110</meta:user-defined>
    <meta:user-defined meta:name="OVERHEIDop.versieInformatie"/>
  </office:meta>
</office:document-meta>
</file>