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6807 Verleende watervergunning twee dammen met duiker en graven waterpoel Schulpvaart Castric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twee dammen met duiker en het graven van een waterpoel in verband met de aanleg van een voetpad bij de Schulpvaart in Castricum. Vergunning verzonden op 22-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29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9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6807 Verleende watervergunning twee dammen met duiker en graven waterpoel Schulpvaart Castric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290</meta:user-defined>
    <meta:user-defined meta:name="OVERHEIDop.WsbID/DC.identifier">wsb-2016-62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906</meta:user-defined>
    <meta:user-defined meta:name="OVERHEIDop.woonplaats">Limmen</meta:user-defined>
    <meta:user-defined meta:name="OVERHEIDop.straatnaam">Ze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6691 508544</meta:user-defined>
    <meta:user-defined meta:name="OVERHEIDop.versieInformatie"/>
  </office:meta>
</office:document-meta>
</file>