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6805 Verleende watervergunning vervangen brug Kolhornerweg 1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rug nabij Kolhornerweg 11 in Middenmeer. Vergunning verzonden op 22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28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28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6805 Verleende watervergunning vervangen brug Kolhornerweg 11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6289</meta:user-defined>
    <meta:user-defined meta:name="OVERHEIDop.WsbID/DC.identifier">wsb-2016-628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5PN 11</meta:user-defined>
    <meta:user-defined meta:name="OVERHEIDop.woonplaats">Middenmeer</meta:user-defined>
    <meta:user-defined meta:name="OVERHEIDop.straatnaam">Kolhorn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331 534213</meta:user-defined>
    <meta:user-defined meta:name="OVERHEIDop.versieInformatie"/>
  </office:meta>
</office:document-meta>
</file>