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106798 Verleende watervergunning leggen kabel Schelphoek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leggen van een kabel in en langs een primaire waterkering, een voorlandkering en een waterloop ter plaatse van de Schelphoek in Hoorn. Vergunning verzonden op 22-07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6288</text:span><text:line-break/><text:date style:data-style-name="dag" text:fixed="true" text:date-value="2016-08-01"/><text:line-break/><text:date style:data-style-name="jaar" text:fixed="true" text:date-value="2016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288</text:span><text:date style:data-style-name="nicedate" text:fixed="true" text:date-value="2016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288</text:span><text:date style:data-style-name="nicedate" text:fixed="true" text:date-value="2016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106798 Verleende watervergunning leggen kabel Schelphoek Hoor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8-01</meta:user-defined>
    <meta:user-defined meta:name="OVERHEIDop.publicationIssue">6288</meta:user-defined>
    <meta:user-defined meta:name="OVERHEIDop.WsbID/DC.identifier">wsb-2016-6288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627LD 14</meta:user-defined>
    <meta:user-defined meta:name="OVERHEIDop.woonplaats">Hoorn</meta:user-defined>
    <meta:user-defined meta:name="OVERHEIDop.straatnaam">Protonwe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35005 517391</meta:user-defined>
    <meta:user-defined meta:name="OVERHEIDop.versieInformatie"/>
  </office:meta>
</office:document-meta>
</file>