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795 Verleende watervergunning woonrijpmaken plan Oosterzand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waterhuishoudkundige inrichting i.v.m. woonrijpmaken plan Oosterzand Heiloo (bouw 19 woningen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795 Verleende watervergunning woonrijpmaken plan Oosterzand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7</meta:user-defined>
    <meta:user-defined meta:name="OVERHEIDop.WsbID/DC.identifier">wsb-2016-62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1PS 122</meta:user-defined>
    <meta:user-defined meta:name="OVERHEIDop.woonplaats">Heiloo</meta:user-defined>
    <meta:user-defined meta:name="OVERHEIDop.straatnaam">Oosterzij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66 511187</meta:user-defined>
    <meta:user-defined meta:name="OVERHEIDop.versieInformatie"/>
  </office:meta>
</office:document-meta>
</file>