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788 Verleende watervergunning twee landbouwbruggen Slimweg 6 en 16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landbouwbruggen ter hoogte van Slimweg 6 en 16 in Hoogkarspel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788 Verleende watervergunning twee landbouwbruggen Slimweg 6 en 16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6</meta:user-defined>
    <meta:user-defined meta:name="OVERHEIDop.WsbID/DC.identifier">wsb-2016-62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G 16</meta:user-defined>
    <meta:user-defined meta:name="OVERHEIDop.woonplaats">Hoogkarspel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427 521751</meta:user-defined>
    <meta:user-defined meta:name="OVERHEIDop.versieInformatie"/>
  </office:meta>
</office:document-meta>
</file>