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655 het tijdelijk leggen van een duiker en een dam ter hoogte van Rozenhaag 1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uli 2016 een vergunning verleend voor </text:p>
            <text:list text:style-name="id1-3-2-1-1-2">
              <text:list-item text:style-override="id1-3-2-1-1-2-1">
                <text:number>1.</text:number>
                <text:p text:style-name="al">het leggen, hebben tot uiterlijk 19 augustus 2016, en weer verwijderen van een       duiker met een lengte van 30 m en een diameter van 1,40 m in de kernzone       van primair boezemwater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leggen, hebben tot uiterlijk 19 augustus 2016, en weer verwijderen van een       dam met een lengte van 30 m in de kernzone van primair boezemwater.</text:p>
              </text:list-item>
            </text:list>
            <text:p text:style-name="common-al">Een en ander langs het perceel Rozenhaag 1 in Voorhout in de gemeente Teylingen.</text:p>
            <text:p text:style-name="common-al"> </text:p>
            <text:p text:style-name="common-al">De stukken liggen tot en met 8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Bij de Vaate van de afdeling Vergunningverlening &amp; Handhaving, telefoon 071-3063471.</text:p>
            <text:p text:style-name="common-al"> </text:p>
            <text:p text:style-name="last-al">Leiden, 28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55 het tijdelijk leggen van een duiker en een dam ter hoogte van Rozenhaag 1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5</meta:user-defined>
    <meta:user-defined meta:name="OVERHEIDop.WsbID/DC.identifier">wsb-2016-62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Rozenhaa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55|exb-2016-25753</meta:user-defined>
    <meta:user-defined meta:name="OVERHEID.EPSG28992/DC.spatial">94002 471569</meta:user-defined>
    <meta:user-defined meta:name="OVERHEIDop.versieInformatie"/>
  </office:meta>
</office:document-meta>
</file>