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781 Verleende watervergunning steiger en dijktrap Schellingwouderdijk 3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steiger 1 en het renoveren van de dijktrap aan de waterzijde van de primaire kering tegenover Schellingwouderdijk 315 in Amsterdam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781 Verleende watervergunning steiger en dijktrap Schellingwouderdijk 315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4</meta:user-defined>
    <meta:user-defined meta:name="OVERHEIDop.WsbID/DC.identifier">wsb-2016-62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3NK 315</meta:user-defined>
    <meta:user-defined meta:name="OVERHEIDop.woonplaats">Amsterdam</meta:user-defined>
    <meta:user-defined meta:name="OVERHEIDop.straatnaam">Schellingwou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267 488384</meta:user-defined>
    <meta:user-defined meta:name="OVERHEIDop.versieInformatie"/>
  </office:meta>
</office:document-meta>
</file>