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871 Verleende watervergunning leggen kabels Wester Boekelweg en Koningspad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het leggen van kabels, waarbij de Wester boekelweg, Koningspade en waterlopen worden gekruist, in Hoogwoud. Vergunning verzonden op 1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8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871 Verleende watervergunning leggen kabels Wester Boekelweg en Koningspade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83</meta:user-defined>
    <meta:user-defined meta:name="OVERHEIDop.WsbID/DC.identifier">wsb-2016-62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8MJ 7</meta:user-defined>
    <meta:user-defined meta:name="OVERHEIDop.woonplaats">Hoogwoud</meta:user-defined>
    <meta:user-defined meta:name="OVERHEIDop.straatnaam">Wester Boek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776 525347</meta:user-defined>
    <meta:user-defined meta:name="OVERHEIDop.versieInformatie"/>
  </office:meta>
</office:document-meta>
</file>