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5871 Verleende watervergunning twee tijdelijke dammen met duiker Tolkerdijk en N241 Har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twee tijdelijke dammen met duiker bij de kruising Tolkerdijk en N241 in Haringhuizen. Vergunning verzonden op 18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282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82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82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5871 Verleende watervergunning twee tijdelijke dammen met duiker Tolkerdijk en N241 Haring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6282</meta:user-defined>
    <meta:user-defined meta:name="OVERHEIDop.WsbID/DC.identifier">wsb-2016-628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69HJ 30</meta:user-defined>
    <meta:user-defined meta:name="OVERHEIDop.woonplaats">Haringhuizen</meta:user-defined>
    <meta:user-defined meta:name="OVERHEIDop.straatnaam">Tolk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852 530559</meta:user-defined>
    <meta:user-defined meta:name="OVERHEIDop.versieInformatie"/>
  </office:meta>
</office:document-meta>
</file>