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850 Verleende watervergunning bouwen woning Slimdijk 18A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in de waterkering bij de Slimdijk 18a in Oudendijk. Vergunning verzonden op 1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8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850 Verleende watervergunning bouwen woning Slimdijk 18A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81</meta:user-defined>
    <meta:user-defined meta:name="OVERHEIDop.WsbID/DC.identifier">wsb-2016-62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B 18</meta:user-defined>
    <meta:user-defined meta:name="OVERHEIDop.woonplaats">Oudendijk</meta:user-defined>
    <meta:user-defined meta:name="OVERHEIDop.straatnaam">Slim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037 513340</meta:user-defined>
    <meta:user-defined meta:name="OVERHEIDop.versieInformatie"/>
  </office:meta>
</office:document-meta>
</file>