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ntwerp-watervergunning WFN1521171 ontwerpbeschikking wijziging vigerende vergunning Ecopark De Wier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etterskip Fryslân is voornemens om aan Afvalsturing/Omrin te Leeuwarden een vergunning te verlenen ingevolge de Waterwet voor een wijziging van de vigerende vergunning voor het brengen van stoffen afkomstig van Ecopark De Wierde, gelegen aan De Dolten 11 te Heerenveen op een zuiveringstechnisch werk. </text:p>
            <text:p text:style-name="common-al">De ontwerp-watervergunning en bijbehorende stukken liggen vanaf 28 januari 2016 tot en met 10 maart 2016  ter inzage op de volgende plaatsen: </text:p>
            <text:list text:style-name="id1-3-2-1-1-3">
              <text:list-item text:style-override="id1-3-2-1-1-3-1">
                <text:number>1.</text:number>
                <text:p text:style-name="al">bij de afdeling Vergunningen van Gemeente Heerenveen, tijdens openingstijden van het gemeentehuis, Crackstraat 2 te Heerenveen.</text:p>
                <text:p text:style-name="al"/>
              </text:list-item>
              <text:list-item text:style-override="id1-3-2-1-1-3-2">
                <text:number>2.</text:number>
                <text:p text:style-name="al">Wetterskip Fryslân, François Haverschmidtwei 2 te Leeuwarden bij de balie op werkdagen van 8.30 - 16.00 uur (vrijdags tot 12.30 uur). </text:p>
              </text:list-item>
            </text:list>
            <text:p text:style-name="common-al">Gedurende de termijn van terinzagelegging kunnen schriftelijke, gemotiveerde zienswijzen worden ingebracht bij het dagelijks bestuur van Wetterskip Fryslân, Postbus 36, 8900 AA Leeuwarden.</text:p>
            <text:p text:style-name="common-al">De zienswijzen dienen te worden ondertekend en tenminste te bevatten:</text:p>
            <text:list text:style-name="id1-3-2-1-1-6">
              <text:list-item text:style-override="id1-3-2-1-1-6-1">
                <text:number>-</text:number>
                <text:p text:style-name="al">uw naam en het adres;</text:p>
              </text:list-item>
              <text:list-item text:style-override="id1-3-2-1-1-6-2">
                <text:number>-</text:number>
                <text:p text:style-name="al">de dagtekening;</text:p>
              </text:list-item>
              <text:list-item text:style-override="id1-3-2-1-1-6-3">
                <text:number>-</text:number>
                <text:p text:style-name="al">een omschrijving van het besluit waartegen uw zienswijzen zijn gericht;</text:p>
              </text:list-item>
              <text:list-item text:style-override="id1-3-2-1-1-6-4">
                <text:number>-</text:number>
                <text:p text:style-name="al">de gronden van uw zienswijzen.</text:p>
              </text:list-item>
            </text:list>
            <text:p text:style-name="common-al">Gelijktijdig kan bij aparte brief worden gevraagd persoonlijke gegevens van de indiener niet bekend te maken.</text:p>
            <text:p text:style-name="common-al">Tevens bestaat de gelegenheid tot een gedachtewisseling over de ontwerp-watervergunning en tot het mondeling inbrengen van zienswijzen daartegen. </text:p>
            <text:p text:style-name="last-al">Voor nadere informatie hierover en voor overige vragen kunt u contact opnemen met mevrouw A. Roedema, tel. 058 292 2085. (email: aroedema@wetterskipfrysla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etterskip Fryslân.</text:p>
            </table:table-cell>
            <table:table-cell office:value-type="string" table:style-name="header.C">
              <text:p text:style-name="headerright"><text:span text:style-name="nr">Nr. 628</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28</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28</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watervergunning WFN1521171 ontwerpbeschikking wijziging vigerende vergunning Ecopark De Wierd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7</meta:user-defined>
    <meta:user-defined meta:name="OVERHEIDop.publicationIssue">628</meta:user-defined>
    <meta:user-defined meta:name="OVERHEIDop.WsbID/DC.identifier">wsb-2016-628</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etterskip Fryslân</meta:user-defined>
    <meta:user-defined meta:name="OVERHEID.Informatietype/DC.type">officiële publicatie</meta:user-defined>
    <dc:language>nl</dc:language>
    <meta:user-defined meta:name="OVERHEID.PostcodeHuisnummer/OVERHEIDop.postcodeHuisnummer">8447SB 11</meta:user-defined>
    <meta:user-defined meta:name="OVERHEIDop.woonplaats">Heerenveen</meta:user-defined>
    <meta:user-defined meta:name="OVERHEIDop.straatnaam">De Dolten</meta:user-defined>
    <meta:user-defined meta:name="OVERHEID.Waterschap/OVERHEID.authority">Wetterskip Fryslân</meta:user-defined>
    <meta:user-defined meta:name="OVERHEID.Waterschap/DCTERMS.publisher">Wetterskip Fryslân</meta:user-defined>
    <meta:user-defined meta:name="OVERHEIDgvop.Informatietype/DC.type">Beschikkingen | afhandeling</meta:user-defined>
    <meta:user-defined meta:name="OVERHEID.EPSG28992/DC.spatial">187884 554845</meta:user-defined>
    <meta:user-defined meta:name="OVERHEIDop.versieInformatie"/>
  </office:meta>
</office:document-meta>
</file>