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847 Verleende watervergunning dempen en verplaatsen duiker Dorpsstraat 25 en 27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sloot en het verplaatsen van een duiker achter Dorpsstraat 25 en 27 in Oude Niedorp. Vergunning verzonden op 1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7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847 Verleende watervergunning dempen en verplaatsen duiker Dorpsstraat 25 en 27 Oud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79</meta:user-defined>
    <meta:user-defined meta:name="OVERHEIDop.WsbID/DC.identifier">wsb-2016-62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4JJ 27</meta:user-defined>
    <meta:user-defined meta:name="OVERHEIDop.woonplaats">Oude Niedorp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549 525917</meta:user-defined>
    <meta:user-defined meta:name="OVERHEIDop.versieInformatie"/>
  </office:meta>
</office:document-meta>
</file>