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45 Verleende watervergunning duiker baanvak Hoorn-Obdam ter hoogte van het Dample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uiker onder het spoor op het baanvak Hoorn-Obdam (km. 31.702) ter hoogte van het Dampten in Hoorn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45 Verleende watervergunning duiker baanvak Hoorn-Obdam ter hoogte van het Dample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4</meta:user-defined>
    <meta:user-defined meta:name="OVERHEIDop.WsbID/DC.identifier">wsb-2016-6274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4NR 24</meta:user-defined>
    <meta:user-defined meta:name="OVERHEIDop.woonplaats">Hoorn</meta:user-defined>
    <meta:user-defined meta:name="OVERHEIDop.straatnaam">Dampt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747 517564</meta:user-defined>
    <meta:user-defined meta:name="OVERHEIDop.versieInformatie"/>
  </office:meta>
</office:document-meta>
</file>