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43 Verleende watervergunning tijdelijk dichtzetten drie duikers onder N9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dichtzetten van drie duikers in verband met onderhoudswerkzaamheden aan de damwand onder de N9 in 't Zand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43 Verleende watervergunning tijdelijk dichtzetten drie duikers onder N9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3</meta:user-defined>
    <meta:user-defined meta:name="OVERHEIDop.WsbID/DC.identifier">wsb-2016-62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LK 51</meta:user-defined>
    <meta:user-defined meta:name="OVERHEIDop.woonplaats">Callantsoog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16 540372</meta:user-defined>
    <meta:user-defined meta:name="OVERHEIDop.versieInformatie"/>
  </office:meta>
</office:document-meta>
</file>