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5839 Verleende watervergunning leggen kabel Waarddijk Noord 3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regionale waterkering, ter hoogte van Waarddijk Noord 3 in Oudkarspel. Vergunning verzonden op 18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272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7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7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5839 Verleende watervergunning leggen kabel Waarddijk Noord 3 Oud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6272</meta:user-defined>
    <meta:user-defined meta:name="OVERHEIDop.WsbID/DC.identifier">wsb-2016-62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24PH 3</meta:user-defined>
    <meta:user-defined meta:name="OVERHEIDop.woonplaats">Oudkarspel</meta:user-defined>
    <meta:user-defined meta:name="OVERHEIDop.straatnaam">Waarddijk Noor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7075 525665</meta:user-defined>
    <meta:user-defined meta:name="OVERHEIDop.versieInformatie"/>
  </office:meta>
</office:document-meta>
</file>