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41 Verleende watervergunning diverse werken nabij Belmermeer 5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diverse werken op de waterkering van de Belmermeer nabij Belmermeer 5 in Broek in Waterland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41 Verleende watervergunning diverse werken nabij Belmermeer 5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70</meta:user-defined>
    <meta:user-defined meta:name="OVERHEIDop.WsbID/DC.identifier">wsb-2016-62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ED 5</meta:user-defined>
    <meta:user-defined meta:name="OVERHEIDop.woonplaats">Broek in Waterland</meta:user-defined>
    <meta:user-defined meta:name="OVERHEIDop.straatnaam">Belm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961 492947</meta:user-defined>
    <meta:user-defined meta:name="OVERHEIDop.versieInformatie"/>
  </office:meta>
</office:document-meta>
</file>