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733 voor het gedeeltelijk dempen van drie b-wateren ter hoogte van het Stroomstraatje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1733 ingevolge de Keur waterschap Brabantse Delta 2015 bekend gemaakt op 22 januari 2016 voor het gedeeltelijk dempen van drie b-wateren ter hoogte van het Stroomstraatje te Rijsbergen.</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62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2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733 voor het gedeeltelijk dempen van drie b-wateren ter hoogte van het Stroomstraatje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27</meta:user-defined>
    <meta:user-defined meta:name="OVERHEIDop.WsbID/DC.identifier">wsb-2016-627</meta:user-defined>
    <meta:user-defined meta:name="OVERHEID.TaxonomieBeleidsagenda/OVERHEID.category">Ruimte en infrastructuur | Organisatie en beleid</meta:user-defined>
    <meta:user-defined meta:name="OVERHEIDop.referentienummer">WBD15-0117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K 1a</meta:user-defined>
    <meta:user-defined meta:name="OVERHEIDop.woonplaats">Rijsbergen</meta:user-defined>
    <meta:user-defined meta:name="OVERHEIDop.straatnaam">Het Stroomstraat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342</meta:user-defined>
    <meta:user-defined meta:name="OVERHEID.EPSG28992/DC.spatial">108271 392059</meta:user-defined>
    <meta:user-defined meta:name="OVERHEIDop.versieInformatie"/>
  </office:meta>
</office:document-meta>
</file>