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en aan: Staatsbosbeheer, Ziggo, Vitens NV en Zuidema Aannemer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Staatsbosbeheer in Zwolle voor het verbreden van een oppervlaktewaterlichaam en het aanleggen van een natuurvriendelijke oever aan de Scherenwelle bij Wilsum. (dos<text:span text:style-name="nadrukcur">siernummer Vergunningen-3917; verzenddatum 27-07-2016)</text:span></text:p>
              </text:list-item>
              <text:list-item text:style-override="id1-3-2-1-1-3-2">
                <text:number>2.</text:number>
                <text:p text:style-name="al">Ziggo in Zwolle voor gebruik maken van waterstaatswerken en beschermingszones ten behoeve van het aanleggen van een kabel nabij Het Oude Diep 7 in Zwartsluis. (<text:span text:style-name="nadrukcur">dossiernummer Vergunningen-3926; verzenddatum 27-07-2016)</text:span></text:p>
              </text:list-item>
              <text:list-item text:style-override="id1-3-2-1-1-3-3">
                <text:number>3.</text:number>
                <text:p text:style-name="al">Vitens NV in Zwolle voor het gebruik maken van een waterstaatswerk en/of de bijbehorende beschermgingszone voor het vervangen, aanleggen, hebben en onderhouden van een leiding tussen Noordweg 2 en Vaartweg 3 in Staphorst.            (<text:span text:style-name="nadrukcur">dossiernummer Z/16/4084; verzenddatum 27-07-2016</text:span>)</text:p>
              </text:list-item>
              <text:list-item text:style-override="id1-3-2-1-1-3-4">
                <text:number>4.</text:number>
                <text:p text:style-name="al">Zuidema Aannemers BV in Hoogeveen voor het gebruik maken van een waterstaatswerk en/of de bijbehorende beschermingszone voor het verwijderen, vervangen, verlengen van dammen met duikers in watergang aan de Nijstad in Hoogeveen. (<text:span text:style-name="nadrukcur">dossiernummer Z/16/4001; verzenddatum 26-07-2016)</text:span> </text:p>
                <text:p text:style-name="al"/>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26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6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6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Staatsbosbeheer, Ziggo, Vitens NV en Zuidema Aannemer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6263</meta:user-defined>
    <meta:user-defined meta:name="OVERHEIDop.WsbID/DC.identifier">wsb-2016-626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4PN 7a</meta:user-defined>
    <meta:user-defined meta:name="OVERHEIDop.woonplaats">Zwartsluis</meta:user-defined>
    <meta:user-defined meta:name="OVERHEIDop.straatnaam">Het Oude Diep</meta:user-defined>
    <meta:user-defined meta:name="OVERHEID.PostcodeHuisnummer/OVERHEIDop.postcodeHuisnummer">7951RB 2</meta:user-defined>
    <meta:user-defined meta:name="OVERHEIDop.woonplaats">Staphorst</meta:user-defined>
    <meta:user-defined meta:name="OVERHEIDop.straatnaam">Noordweg</meta:user-defined>
    <meta:user-defined meta:name="OVERHEID.PostcodeHuisnummer/OVERHEIDop.postcodeHuisnummer">7951RA 3</meta:user-defined>
    <meta:user-defined meta:name="OVERHEIDop.straatnaam">Vaartweg</meta:user-defined>
    <meta:user-defined meta:name="OVERHEID.PostcodeHuisnummer/OVERHEIDop.postcodeHuisnummer">7909</meta:user-defined>
    <meta:user-defined meta:name="OVERHEIDop.woonplaats">Hoogeveen</meta:user-defined>
    <meta:user-defined meta:name="OVERHEIDop.straatnaam">Nijstad</meta:user-defined>
    <meta:user-defined meta:name="OVERHEID.PostcodeHuisnummer/OVERHEIDop.postcodeHuisnummer">8274AT 1a</meta:user-defined>
    <meta:user-defined meta:name="OVERHEIDop.woonplaats">Wilsum</meta:user-defined>
    <meta:user-defined meta:name="OVERHEIDop.straatnaam">Harsenhorst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460 517802</meta:user-defined>
    <meta:user-defined meta:name="OVERHEID.EPSG28992/DC.spatial">209688 521373</meta:user-defined>
    <meta:user-defined meta:name="OVERHEID.EPSG28992/DC.spatial">209895 521418</meta:user-defined>
    <meta:user-defined meta:name="OVERHEID.EPSG28992/DC.spatial">224818 525284</meta:user-defined>
    <meta:user-defined meta:name="OVERHEID.EPSG28992/DC.spatial">194343 503800</meta:user-defined>
    <meta:user-defined meta:name="OVERHEIDop.versieInformatie"/>
  </office:meta>
</office:document-meta>
</file>