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106 voor het dempen en (ver)graven van een a-water ter hoogte van Blauwe Hoefseweg 26a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16UTP04106 ingevolge de Keur waterschap Brabantse Delta 2015 bekend gemaakt op 26 juli 2016 voor het dempen en (ver)graven van een a-water ter hoogte van Blauwe Hoefseweg 26a te Klundert.</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262</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62</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62</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106 voor het dempen en (ver)graven van een a-water ter hoogte van Blauwe Hoefseweg 26a te Klunde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1</meta:user-defined>
    <meta:user-defined meta:name="OVERHEIDop.publicationIssue">6262</meta:user-defined>
    <meta:user-defined meta:name="OVERHEIDop.WsbID/DC.identifier">wsb-2016-6262</meta:user-defined>
    <meta:user-defined meta:name="OVERHEID.TaxonomieBeleidsagenda/OVERHEID.category">Ruimte en infrastructuur | Organisatie en beleid</meta:user-defined>
    <meta:user-defined meta:name="OVERHEIDop.referentienummer">WBD16-0183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1JD 26a</meta:user-defined>
    <meta:user-defined meta:name="OVERHEIDop.woonplaats">Klundert</meta:user-defined>
    <meta:user-defined meta:name="OVERHEIDop.straatnaam">Blauwe Hoefs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106|exb-2016-25700</meta:user-defined>
    <meta:user-defined meta:name="OVERHEID.EPSG28992/DC.spatial">95552 408824</meta:user-defined>
    <meta:user-defined meta:name="OVERHEIDop.versieInformatie"/>
  </office:meta>
</office:document-meta>
</file>