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coaxkabel t.p.v. Graafdijk-Oost 37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coaxkabel t.p.v. Graafdijk-Oost 37 te Molenaarsgraaf, zaaknummer 201609748. </text:p>
            <text:p text:style-name="common-al">Start bezwaartermijn: 13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coaxkabel t.p.v. Graafdijk-Oost 37 te Molenaarsgraa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6261</meta:user-defined>
    <meta:user-defined meta:name="OVERHEIDop.WsbID/DC.identifier">wsb-2016-62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XC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513 432342</meta:user-defined>
    <meta:user-defined meta:name="OVERHEIDop.versieInformatie"/>
  </office:meta>
</office:document-meta>
</file>