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schuur/carport en uitbreiding woonhuis (veranda) t.p.v. Waalbandijk 7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nieuwbouw van een schuur/carport en uitbreiding woonhuis (veranda) t.p.v. Waalbandijk 7 te Dodewaard, zaaknummer 201608849. </text:p>
            <text:p text:style-name="common-al">Start bezwaartermijn: 13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26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6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6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nieuwbouw van een schuur/carport en uitbreiding woonhuis (veranda) t.p.v. Waalbandijk 7 te Dode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60</meta:user-defined>
    <meta:user-defined meta:name="OVERHEIDop.WsbID/DC.identifier">wsb-2016-62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9MA</meta:user-defined>
    <meta:user-defined meta:name="OVERHEIDop.woonplaats">Dodewaard</meta:user-defined>
    <meta:user-defined meta:name="OVERHEIDop.straatnaam">Waalba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1666 434949</meta:user-defined>
    <meta:user-defined meta:name="OVERHEIDop.versieInformatie"/>
  </office:meta>
</office:document-meta>
</file>