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estrating en een damwand t.p.v. Meerenburg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bestrating en een damwand t.p.v. Meerenburg 9 te Herwijnen, zaaknummer 201610536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bestrating en een damwand t.p.v. Meerenburg 9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8</meta:user-defined>
    <meta:user-defined meta:name="OVERHEIDop.WsbID/DC.identifier">wsb-2016-6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1BV 28</meta:user-defined>
    <meta:user-defined meta:name="OVERHEIDop.woonplaats">Herwijnen</meta:user-defined>
    <meta:user-defined meta:name="OVERHEIDop.straatnaam">Meerenbur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7297 426127</meta:user-defined>
    <meta:user-defined meta:name="OVERHEIDop.versieInformatie"/>
  </office:meta>
</office:document-meta>
</file>