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afmeerpaal in A-water 001391 (Lage boezem van de Overwaard) ter plaatse van Nederwaard 1a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afmeerpaal in A-water 001391 (Lage boezem van de Overwaard) ter plaatse van Nederwaard 1a te Kinderdijk, zaaknummer:201608898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afmeerpaal in A-water 001391 (Lage boezem van de Overwaard) ter plaatse van Nederwaard 1a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7</meta:user-defined>
    <meta:user-defined meta:name="OVERHEIDop.WsbID/DC.identifier">wsb-2016-62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1</meta:user-defined>
    <meta:user-defined meta:name="OVERHEIDop.woonplaats">Kinderdijk</meta:user-defined>
    <meta:user-defined meta:name="OVERHEIDop.straatnaam">Overwaa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724 433112</meta:user-defined>
    <meta:user-defined meta:name="OVERHEIDop.versieInformatie"/>
  </office:meta>
</office:document-meta>
</file>