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aanbrengen van een uitstroomvoorziening ter plaatse van Metaalweg 17d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aanbrengen van een uitstroomvoorziening ter plaatse van Metaalweg 17d te Weurt, zaaknummer: 201608050. </text:p>
            <text:p text:style-name="common-al">Start bezwaartermijn: 14-07-2010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5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5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5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het aanbrengen van een uitstroomvoorziening ter plaatse van Metaalweg 17d te Weu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56</meta:user-defined>
    <meta:user-defined meta:name="OVERHEIDop.WsbID/DC.identifier">wsb-2016-62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51</meta:user-defined>
    <meta:user-defined meta:name="OVERHEIDop.woonplaats">Weurt</meta:user-defined>
    <meta:user-defined meta:name="OVERHEIDop.straatnaam">Metaa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4280 429379</meta:user-defined>
    <meta:user-defined meta:name="OVERHEIDop.versieInformatie"/>
  </office:meta>
</office:document-meta>
</file>