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een A-watergang bij de monding in het Esmeer nabij Zaaiwaard 10 in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dam met duiker in een A-watergang bij de monding in het Esmeer nabij Zaaiwaard 10 in Aalst, zaaknummer 201602811. </text:p>
            <text:p text:style-name="common-al">Start bezwaartermijn: 14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254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5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5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dam met duiker in een A-watergang bij de monding in het Esmeer nabij Zaaiwaard 10 in Aa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6254</meta:user-defined>
    <meta:user-defined meta:name="OVERHEIDop.WsbID/DC.identifier">wsb-2016-62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08JK 10</meta:user-defined>
    <meta:user-defined meta:name="OVERHEIDop.woonplaats">Aalst</meta:user-defined>
    <meta:user-defined meta:name="OVERHEIDop.straatnaam">Zaaiwaard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6249 421733</meta:user-defined>
    <meta:user-defined meta:name="OVERHEIDop.versieInformatie"/>
  </office:meta>
</office:document-meta>
</file>