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ter plaatse van Waaldijk 99c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afrit ter plaatse van Waaldijk 99c te Brakel, zaaknummer 201609585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afrit ter plaatse van Waaldijk 99c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3</meta:user-defined>
    <meta:user-defined meta:name="OVERHEIDop.WsbID/DC.identifier">wsb-2016-62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6AA</meta:user-defined>
    <meta:user-defined meta:name="OVERHEIDop.woonplaats">Brakel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942 425854</meta:user-defined>
    <meta:user-defined meta:name="OVERHEIDop.versieInformatie"/>
  </office:meta>
</office:document-meta>
</file>