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van een bouwterrein langs een A- en een C-watergang bij Bijsterhuizen nabij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phogen van een bouwterrein langs een A- en een C-watergang bij Bijsterhuizen nabij Wijchen, zaaknummer: 201608511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5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phogen van een bouwterrein langs een A- en een C-watergang bij Bijsterhuizen nabij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52</meta:user-defined>
    <meta:user-defined meta:name="OVERHEIDop.WsbID/DC.identifier">wsb-2016-62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04</meta:user-defined>
    <meta:user-defined meta:name="OVERHEIDop.woonplaats">Wijchen</meta:user-defined>
    <meta:user-defined meta:name="OVERHEIDop.straatnaam">Bijsterhuizen|10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0674 426538</meta:user-defined>
    <meta:user-defined meta:name="OVERHEIDop.versieInformatie"/>
  </office:meta>
</office:document-meta>
</file>